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0.815cm"/>
    </style:style>
    <style:style style:name="Tabela1.B" style:family="table-column">
      <style:table-column-properties style:column-width="4.216cm"/>
    </style:style>
    <style:style style:name="Tabela1.C" style:family="table-column">
      <style:table-column-properties style:column-width="1.104cm"/>
    </style:style>
    <style:style style:name="Tabela1.D" style:family="table-column">
      <style:table-column-properties style:column-width="2.385cm"/>
    </style:style>
    <style:style style:name="Tabela1.E" style:family="table-column">
      <style:table-column-properties style:column-width="3.052cm"/>
    </style:style>
    <style:style style:name="Tabela1.F" style:family="table-column">
      <style:table-column-properties style:column-width="1.686cm"/>
    </style:style>
    <style:style style:name="Tabela1.G" style:family="table-column">
      <style:table-column-properties style:column-width="3.7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Standard">
      <style:text-properties fo:language="pl" fo:country="PL" fo:font-weight="bold" style:language-asian="zxx" style:country-asian="none" style:font-weight-asian="bold" style:font-size-complex="10pt" style:font-weight-complex="bold"/>
    </style:style>
    <style:style style:name="P7" style:family="paragraph" style:parent-style-name="Standard">
      <style:paragraph-properties fo:margin-top="0.212cm" fo:margin-bottom="0cm" fo:line-height="120%" fo:text-align="start" style:justify-single-word="false">
        <style:tab-stops>
          <style:tab-stop style:position="16.002cm" style:leader-style="dotted" style:leader-text=".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P8" style:family="paragraph" style:parent-style-name="Standard">
      <style:paragraph-properties fo:margin-top="0.212cm" fo:margin-bottom="0cm" fo:line-height="120%" fo:text-align="start" style:justify-single-word="false">
        <style:tab-stops>
          <style:tab-stop style:position="16.002cm" style:leader-style="dotted" style:leader-text="."/>
        </style:tab-stops>
      </style:paragraph-properties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top="0.212cm" fo:margin-bottom="0cm" fo:line-height="120%" fo:text-align="start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0" style:family="paragraph" style:parent-style-name="Standard" style:master-page-name="Konwertuj_20_1">
      <style:paragraph-properties fo:text-align="end" style:justify-single-word="false" style:page-number="auto"/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8.043cm" fo:margin-right="0cm" fo:line-height="120%" fo:text-align="justify" style:justify-single-word="false" fo:text-indent="0cm" style:auto-text-indent="false"/>
    </style:style>
    <style:style style:name="P12" style:family="paragraph" style:parent-style-name="Zwykły_20_tekst">
      <style:paragraph-properties fo:margin-top="0.212cm" fo:margin-bottom="0cm" fo:line-height="120%" fo:text-align="start" style:justify-single-word="false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3" style:family="paragraph" style:parent-style-name="Zwykły_20_tekst">
      <style:paragraph-properties fo:margin-top="0.212cm" fo:margin-bottom="0cm" fo:line-height="120%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4" style:family="paragraph" style:parent-style-name="Zwykły_20_tekst" style:list-style-name="WW8Num1">
      <style:paragraph-properties fo:margin-top="0.212cm" fo:margin-bottom="0cm" fo:line-height="120%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5" style:family="paragraph" style:parent-style-name="Zwykły_20_tekst">
      <style:paragraph-properties fo:margin-top="0.212cm" fo:margin-bottom="0cm" fo:line-height="120%" fo:text-align="end" style:justify-single-word="false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16" style:family="paragraph" style:parent-style-name="Zwykły_20_tekst">
      <style:paragraph-properties fo:margin-top="0.212cm" fo:margin-bottom="0cm" fo:line-height="120%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17" style:family="paragraph" style:parent-style-name="Zwykły_20_tekst">
      <style:paragraph-properties fo:margin-top="0.212cm" fo:margin-bottom="0cm" fo:line-height="120%" fo:text-align="justify" style:justify-single-word="false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style-complex="italic"/>
    </style:style>
    <style:style style:name="P18" style:family="paragraph" style:parent-style-name="Zwykły_20_tekst">
      <style:paragraph-properties fo:margin-top="0.212cm" fo:margin-bottom="0cm" fo:line-height="120%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 style:font-style-complex="italic"/>
    </style:style>
    <style:style style:name="P19" style:family="paragraph" style:parent-style-name="Zwykły_20_tekst">
      <style:paragraph-properties fo:margin-top="0.212cm" fo:margin-bottom="0cm" fo:line-height="120%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 style:font-style-complex="italic"/>
    </style:style>
    <style:style style:name="P20" style:family="paragraph" style:parent-style-name="Zwykły_20_tekst">
      <style:paragraph-properties fo:margin-top="0.212cm" fo:margin-bottom="0cm" fo:line-height="120%"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1" style:family="paragraph" style:parent-style-name="Zwykły_20_tekst">
      <style:paragraph-properties fo:margin-top="0.212cm" fo:margin-bottom="0cm" fo:line-height="120%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2" style:family="paragraph" style:parent-style-name="Zwykły_20_tekst">
      <style:paragraph-properties fo:margin-top="0.212cm" fo:margin-bottom="0cm" fo:line-height="120%">
        <style:tab-stops>
          <style:tab-stop style:position="16.002cm" style:leader-style="dotted" style:leader-text="."/>
        </style:tab-stops>
      </style:paragraph-properties>
    </style:style>
    <style:style style:name="P23" style:family="paragraph" style:parent-style-name="Zwykły_20_tekst">
      <style:paragraph-properties fo:margin-top="0.212cm" fo:margin-bottom="0cm" fo:line-height="120%" fo:text-align="start" style:justify-single-word="false">
        <style:tab-stops>
          <style:tab-stop style:position="16.002cm" style:leader-style="dotted" style:leader-text="."/>
        </style:tab-stops>
      </style:paragraph-properties>
    </style:style>
    <style:style style:name="P24" style:family="paragraph" style:parent-style-name="Zwykły_20_tekst">
      <style:paragraph-properties fo:margin-top="0.212cm" fo:margin-bottom="0cm" fo:line-height="120%" fo:text-align="end" style:justify-single-word="false" fo:break-before="page">
        <style:tab-stops>
          <style:tab-stop style:position="16.002cm" style:leader-style="dotted" style:leader-text=".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P25" style:family="paragraph" style:parent-style-name="Tekst_20_podstawowy_20_wcięty_20_3">
      <style:text-properties fo:font-weight="bold" style:font-weight-asian="bold" style:font-weight-complex="bold"/>
    </style:style>
    <style:style style:name="P26" style:family="paragraph" style:parent-style-name="Tekst_20_podstawowy_20_wcięty_20_3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Tekst_20_podstawowy_20_wcięty_20_3">
      <style:paragraph-properties fo:text-align="start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8" style:family="paragraph" style:parent-style-name="Tekst_20_podstawowy_20_wcięty_20_3">
      <style:text-properties style:use-window-font-color="true" fo:font-size="12pt" fo:language="de" fo:country="DE" style:font-name-asian="Times New Roman" style:font-size-asian="12pt" style:language-asian="zxx" style:country-asian="none" style:font-name-complex="Times New Roman" style:font-size-complex="10pt" style:language-complex="ar" style:country-complex="SA" style:font-style-complex="italic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</style:style>
    <style:style style:name="P3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5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6" style:family="text">
      <style:text-properties style:use-window-font-color="true" style:font-name="Times New Roman" fo:font-size="12pt" fo:language="pl" fo:country="PL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0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bold"/>
    </style:style>
    <style:style style:name="T12" style:family="text">
      <style:text-properties fo:language="pl" fo:country="PL"/>
    </style:style>
    <style:style style:name="T13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fo:color="#000000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5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6" style:family="text">
      <style:text-properties fo:color="#000000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style-complex="italic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1 </text:p>
      <text:p text:style-name="P2"/>
      <text:p text:style-name="Standard">..................................</text:p>
      <text:p text:style-name="P3">pieczęć Wykonawcy</text:p>
      <text:p text:style-name="P2"/>
      <text:p text:style-name="P5">FORMULARZ OFERTOWY</text:p>
      <text:p text:style-name="P5"/>
      <text:p text:style-name="P5"/>
      <text:p text:style-name="P11"><text:span text:style-name="T1">Do:</text:span><text:span text:style-name="T2"> </text:span></text:p>
      <text:p text:style-name="P25">Wojewódzkie Pogotowie Ratunkowe</text:p>
      <text:p text:style-name="P25">Samodzielny Publiczny </text:p>
      <text:p text:style-name="P25">Zakład Opieki Zdrowotnej w Lublinie, </text:p>
      <text:p text:style-name="P26">20-043 Lublin, ul. Spadochroniarzy 8</text:p>
      <text:p text:style-name="P27"/>
      <text:p text:style-name="P28"/>
      <text:p text:style-name="Standard">Nawiązując do ogłoszenia o postępowaniu na udzielenie zamówienia publicznego o wartości nieprzekraczającej <text:s/>14 000 Euro na <text:span text:style-name="T13">wykonanie przeglądów serwisowych (technicznych), dla sprzętu medycznego będącego własnością WPR <text:s/>SP ZOZ <text:s/>w Lublinie.</text:span></text:p>
      <text:p text:style-name="P1"/>
      <text:p text:style-name="P6"/>
      <text:p text:style-name="P17">MY NIŻEJ PODPISANI </text:p>
      <text:p text:style-name="P21"><text:span text:style-name="T3">…</text:span><text:span text:style-name="T3">....................................................................................................................................................</text:span></text:p>
      <text:p text:style-name="P21"><text:span text:style-name="T3">…</text:span><text:span text:style-name="T3">....................................................................................................................................................</text:span></text:p>
      <text:p text:style-name="P20">(nazwa i adres firmy składającej ofertę)</text:p>
      <text:p text:style-name="P19">NIP: ............................................................ <text:s/>REGON: ...............................................................</text:p>
      <text:p text:style-name="P19">telefon: ...................................................... faks: .......................................................................</text:p>
      <text:p text:style-name="P19">e-mail: ....................................................... </text:p>
      <text:p text:style-name="P18">nazwa banku: ......................................................................................................................................</text:p>
      <text:p text:style-name="P18">nr konta: ..............................................................................................................................................</text:p>
      <text:p text:style-name="P16"/>
      <text:p text:style-name="P22"><text:span text:style-name="T5">1. </text:span><text:span text:style-name="T7">OFERUJEMY</text:span><text:span text:style-name="T5"> wykonanie przedmiotu zamówienia w zakresie i zgodnie z warunkami określonymi w <text:s/>zapytaniu o cenę. </text:span></text:p>
      <text:p text:style-name="P22"><text:span text:style-name="T5">2. <text:s/></text:span><text:span text:style-name="T7">OFERUJEMY</text:span><text:span text:style-name="T5"> wykonanie przedmiotu zamówienia za cenę:</text:span></text:p>
      <text:p text:style-name="P16"/>
      <text:p text:style-name="P3">cena netto …................zł (słownie: …..................................................)</text:p>
      <text:p text:style-name="P3">cena brutto …..............zł <text:s/>(słownie: …..................................................)</text:p>
      <text:p text:style-name="P8">podatek VAT ..............zł (słownie: …...................................................)</text:p>
      <text:p text:style-name="P22"><text:span text:style-name="T5">…</text:span><text:span text:style-name="T5">......................................................................................................................................................</text:span></text:p>
      <text:p text:style-name="P22"><text:span text:style-name="T5">…</text:span><text:span text:style-name="T5">......................................................................................................................................................</text:span></text:p>
      <text:p text:style-name="P20">(w przypadku stosowania cennika urzędowego należy go dołączyć do oferty)</text:p>
      <text:p text:style-name="P22"><text:soft-page-break/><text:span text:style-name="T5">3. </text:span><text:span text:style-name="T8">ZOBOWIĄZUJEMY SIĘ</text:span><text:span text:style-name="T3"> do wykonania zamówienia w terminie</text:span><text:span text:style-name="T6"> </text:span><text:span text:style-name="T14">1 roku </text:span><text:span text:style-name="T3">od daty zawarcia umowy.</text:span><text:span text:style-name="T5"> </text:span></text:p>
      <text:p text:style-name="P22"><text:span text:style-name="T5">4. </text:span><text:span text:style-name="T9">AKCEPTUJEMY </text:span><text:span text:style-name="T4">warunkami płatności tj. </text:span><text:span text:style-name="T9">przelew </text:span><text:span text:style-name="T15">do 30 dni o</text:span><text:span text:style-name="T9">d daty prawidłowo wystawionej faktury i wykonania przeglądu serwisowego</text:span><text:span text:style-name="T4">.</text:span></text:p>
      <text:p text:style-name="P22"><text:span text:style-name="T4">5. </text:span><text:span text:style-name="T9">OŚWIADCZAMY,</text:span><text:span text:style-name="T4"> że zapoznaliśmy się z warunkami przedstawionymi w zapytaniu cenowym i nie wnosimy do niego zastrzeżeń.</text:span></text:p>
      <text:p text:style-name="P22"><text:span text:style-name="T4">6. Uważamy się za związanych niniejszą</text:span><text:span text:style-name="T16"> ofertą przez okres 30 dni.</text:span></text:p>
      <text:p text:style-name="P22"><text:span text:style-name="T4">7. </text:span><text:span text:style-name="T9">UPOWAŻNIONĄ</text:span><text:span text:style-name="T4"> osobą ze strony Wykonawcy jest …................................................................</text:span></text:p>
      <text:p text:style-name="P22"><text:span text:style-name="T4">…</text:span><text:span text:style-name="T4">..........................................................................................................................................................</text:span></text:p>
      <text:p text:style-name="P13">tel. …....................................................... e-mail …...........................................................................</text:p>
      <text:p text:style-name="P13">8. Do oferty załączamy:</text:p>
      <text:list xml:id="list31667499" text:style-name="WW8Num1">
        <text:list-item>
          <text:p text:style-name="P14">kopia numeru identyfikacji podatkowej,</text:p>
        </text:list-item>
        <text:list-item>
          <text:p text:style-name="P14">kopia nr REGON,</text:p>
        </text:list-item>
        <text:list-item>
          <text:p text:style-name="P14">kopia z KRS lub wypis z CEIDG,</text:p>
        </text:list-item>
        <text:list-item>
          <text:p text:style-name="P14">pełny cennik usług</text:p>
        </text:list-item>
      </text:list>
      <text:p text:style-name="P13"><text:s text:c="64"/></text:p>
      <text:p text:style-name="P12"/>
      <text:p text:style-name="P12"/>
      <text:p text:style-name="Standard"><text:span text:style-name="T10">..........................dnia....................... <text:s text:c="29"/>...................................................................................</text:span><text:span text:style-name="T11"> <text:s text:c="11"/><text:tab/><text:tab/><text:tab/><text:tab/><text:tab/><text:tab/><text:tab/>podpis upoważnionego przedstawiciela Wykonawcy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Załącznik nr 2.</text:p>
      <text:p text:style-name="P15"/>
      <text:p text:style-name="Standard">..................................</text:p>
      <text:p text:style-name="P8">pieczęć Wykonawcy</text:p>
      <text:p text:style-name="P12"/>
      <text:p text:style-name="P12"/>
      <text:p text:style-name="P23"><text:span text:style-name="T4"><text:s text:c="36"/></text:span><text:span text:style-name="T4">Przystępując do postępowania o udzielenie zamówienia na <text:s/></text:span><text:span text:style-name="T15">wykonanie przeglądów serwisowych (technicznych), dla sprzętu medycznego będącego własnością WPR <text:s/>SP ZOZ <text:s/>w Lublinie</text:span><text:span text:style-name="T9"> </text:span><text:span text:style-name="T3">oferujemy poniższe ceny :</text:span>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9">Lp</text:p>
            <text:p text:style-name="Table_20_Contents"/>
          </table:table-cell>
          <table:table-cell table:style-name="Tabela1.A1" office:value-type="string">
            <text:p text:style-name="P29">Nazwa sprzętu</text:p>
          </table:table-cell>
          <table:table-cell table:style-name="Tabela1.A1" office:value-type="string">
            <text:p text:style-name="P29">Ilość</text:p>
          </table:table-cell>
          <table:table-cell table:style-name="Tabela1.A1" office:value-type="string">
            <text:p text:style-name="P29">Cena jedn. netto</text:p>
          </table:table-cell>
          <table:table-cell table:style-name="Tabela1.A1" office:value-type="string">
            <text:p text:style-name="P29">Wartość netto</text:p>
          </table:table-cell>
          <table:table-cell table:style-name="Tabela1.A1" office:value-type="string">
            <text:p text:style-name="P29">Podatek</text:p>
            <text:p text:style-name="Table_20_Contents">VAT</text:p>
          </table:table-cell>
          <table:table-cell table:style-name="Tabela1.G1" office:value-type="string">
            <text:p text:style-name="P29">Wartość brutto</text:p>
          </table:table-cell>
        </table:table-row>
        <table:table-row table:style-name="Tabela1.1">
          <table:table-cell table:style-name="Tabela1.A2" office:value-type="string">
            <text:p text:style-name="P30">1</text:p>
          </table:table-cell>
          <table:table-cell table:style-name="Tabela1.A2" office:value-type="string">
            <text:p text:style-name="P30">2</text:p>
          </table:table-cell>
          <table:table-cell table:style-name="Tabela1.A2" office:value-type="string">
            <text:p text:style-name="P30">3</text:p>
          </table:table-cell>
          <table:table-cell table:style-name="Tabela1.A2" office:value-type="string">
            <text:p text:style-name="P30">4</text:p>
          </table:table-cell>
          <table:table-cell table:style-name="Tabela1.A2" office:value-type="string">
            <text:p text:style-name="P30">5</text:p>
          </table:table-cell>
          <table:table-cell table:style-name="Tabela1.A2" office:value-type="string">
            <text:p text:style-name="P30">6</text:p>
          </table:table-cell>
          <table:table-cell table:style-name="Tabela1.G2" office:value-type="string">
            <text:p text:style-name="P30">7</text:p>
          </table:table-cell>
        </table:table-row>
        <table:table-row table:style-name="Tabela1.1">
          <table:table-cell table:style-name="Tabela1.A2" office:value-type="string">
            <text:p text:style-name="P29">1</text:p>
          </table:table-cell>
          <table:table-cell table:style-name="Tabela1.A2" office:value-type="string">
            <text:p text:style-name="P29">Defibrylator ZOLL</text:p>
          </table:table-cell>
          <table:table-cell table:style-name="Tabela1.A2" office:value-type="string">
            <text:p text:style-name="P31">21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2</text:p>
          </table:table-cell>
          <table:table-cell table:style-name="Tabela1.A2" office:value-type="string">
            <text:p text:style-name="P29">Defibrylator LIFEPAK</text:p>
          </table:table-cell>
          <table:table-cell table:style-name="Tabela1.A2" office:value-type="string">
            <text:p text:style-name="P31">6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3</text:p>
          </table:table-cell>
          <table:table-cell table:style-name="Tabela1.A2" office:value-type="string">
            <text:p text:style-name="P4">Respirator Ambu-Matic, Parapac</text:p>
          </table:table-cell>
          <table:table-cell table:style-name="Tabela1.A2" office:value-type="string">
            <text:p text:style-name="P31">23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4</text:p>
          </table:table-cell>
          <table:table-cell table:style-name="Tabela1.A2" office:value-type="string">
            <text:p text:style-name="P4">Pompa infuzyjna Ascor, Medina</text:p>
          </table:table-cell>
          <table:table-cell table:style-name="Tabela1.A2" office:value-type="string">
            <text:p text:style-name="P31">20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5</text:p>
          </table:table-cell>
          <table:table-cell table:style-name="Tabela1.A2" office:value-type="string">
            <text:p text:style-name="P4">Inkubator transportowy ATOM </text:p>
          </table:table-cell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6</text:p>
          </table:table-cell>
          <table:table-cell table:style-name="Tabela1.A2" office:value-type="string">
            <text:p text:style-name="P4">Inkubator transportowy VIKERS</text:p>
          </table:table-cell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7</text:p>
          </table:table-cell>
          <table:table-cell table:style-name="Tabela1.A2" office:value-type="string">
            <text:p text:style-name="P4">Nosze transportowe FERNO</text:p>
          </table:table-cell>
          <table:table-cell table:style-name="Tabela1.A2" office:value-type="string">
            <text:p text:style-name="P31">35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8</text:p>
          </table:table-cell>
          <table:table-cell table:style-name="Tabela1.A2" office:value-type="string">
            <text:p text:style-name="P4">Transporter noszy głównych FERNO</text:p>
          </table:table-cell>
          <table:table-cell table:style-name="Tabela1.A2" office:value-type="string">
            <text:p text:style-name="P31">35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office:value-type="string">
            <text:p text:style-name="P29">9</text:p>
          </table:table-cell>
          <table:table-cell table:style-name="Tabela1.A2" office:value-type="string">
            <text:p text:style-name="P4">Krzesełko kardiologiczne FERNO, MEDIROL, STRAYKER</text:p>
          </table:table-cell>
          <table:table-cell table:style-name="Tabela1.A2" office:value-type="string">
            <text:p text:style-name="P31">35</text:p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  <table:table-row table:style-name="Tabela1.1">
          <table:table-cell table:style-name="Tabela1.A2" table:number-columns-spanned="4" office:value-type="string">
            <text:p text:style-name="P32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29"/>
          </table:table-cell>
          <table:table-cell table:style-name="Tabela1.A2" office:value-type="string">
            <text:p text:style-name="P29"/>
          </table:table-cell>
          <table:table-cell table:style-name="Tabela1.G2" office:value-type="string">
            <text:p text:style-name="P29"/>
          </table:table-cell>
        </table:table-row>
      </table:table>
      <text:p text:style-name="P23"/>
      <text:p text:style-name="P12"/>
      <text:p text:style-name="P12"/>
      <text:p text:style-name="P7">..........................dnia....................... <text:s text:c="29"/>...................................................................................</text:p>
      <text:p text:style-name="P9"><text:span text:style-name="T11"><text:s text:c="86"/></text:span><text:span text:style-name="T11">podpis upoważnionego przedstawiciela Wykonawcy</text:span>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ekst_20_podstawowy_20_wcięty_20_3" style:display-name="Tekst podstawowy wcięty 3" style:family="paragraph" style:parent-style-name="Standard">
      <style:paragraph-properties fo:margin-left="8.043cm" fo:margin-right="0cm" fo:line-height="12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5T11:54:44.83</meta:creation-date>
    <meta:document-statistic meta:table-count="1" meta:image-count="0" meta:object-count="0" meta:page-count="3" meta:paragraph-count="90" meta:word-count="353" meta:character-count="4467"/>
    <dc:date>2013-01-25T11:56:15.79</dc:date>
    <meta:editing-duration>PT1M31S</meta:editing-duration>
    <meta:editing-cycles>1</meta:editing-cycles>
    <meta:generator>OpenOffice.org/3.3$Win32 OpenOffice.org_project/330m20$Build-9567</meta:generator>
  </office:meta>
</office:document-meta>
</file>