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c54c6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paragraph-rsid="001000b1"/>
    </style:style>
    <style:style style:name="P22" style:family="paragraph" style:parent-style-name="Standard">
      <style:paragraph-properties fo:margin-left="0.318cm" fo:margin-right="0cm" fo:text-indent="-0.318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Title">
      <style:text-properties fo:font-size="12pt" officeooo:paragraph-rsid="0013decd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24736" style:font-size-complex="12pt"/>
    </style:style>
    <style:style style:name="T5" style:family="text">
      <style:text-properties officeooo:rsid="00146fe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officeooo:rsid="00144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super 58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000b1" style:font-size-asian="12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officeooo:rsid="00144ac0" style:font-size-asian="12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weight="bold" style:font-weight-asian="bold" style:font-weight-complex="bold"/>
    </style:style>
    <style:style style:name="T29" style:family="text">
      <style:text-properties style:text-position="super 58%" fo:font-size="12pt" fo:font-weight="bold" style:font-size-asian="12pt" style:font-weight-asian="bold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0e0fb8" style:font-size-asian="10pt" style:font-weight-asian="normal" style:font-size-complex="10pt" style:font-weight-complex="normal"/>
    </style:style>
    <style:style style:name="T41" style:family="text">
      <style:text-properties officeooo:rsid="000c54c6"/>
    </style:style>
    <style:style style:name="T42" style:family="text">
      <style:text-properties officeooo:rsid="00144a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7"/>Załącznik nr 4 <text:span text:style-name="T41">cz. 1 - 7</text:span></text:p>
      <text:p text:style-name="P2"><text:span text:style-name="T1"><text:tab/><text:tab/><text:tab/> <text:s text:c="18"/><text:tab/><text:tab/><text:tab/><text:tab/><text:tab/> <text:s text:c="10"/></text:span><text:span text:style-name="T39">Projekt umowy - </text:span><text:span text:style-name="T40">pomieszczenia</text:span><text:span text:style-name="T2"><text:tab/></text:span></text:p>
      <text:p text:style-name="P5">UMOWA <text:s/>Nr TG - ____ / <text:span text:style-name="T42">20</text:span></text:p>
      <text:p text:style-name="P24"><text:span text:style-name="T3">najmu pomieszczeń <text:s/></text:span><text:span text:style-name="T13">o łącznej <text:s/>powierzchni_______________</text:span><text:span text:style-name="T3">w budynku Obsługi </text:span></text:p>
      <text:p text:style-name="P24"><text:span text:style-name="T3">Technicznej,</text:span><text:span text:style-name="T4"> Garażu Nr I – </text:span><text:span text:style-name="T5">wysoki parter i Garażu Nr 1</text:span><text:span text:style-name="T3"> przy ul. Bursaki 17, 20-150 Lublin. <text:s/></text:span></text:p>
      <text:p text:style-name="Title"><text:span text:style-name="T22"><text:s/></text:span><text:span text:style-name="T6"><text:s text:c="3"/></text:span><text:span text:style-name="T21"><text:s text:c="2"/></text:span></text:p>
      <text:p text:style-name="Standard"><text:span text:style-name="T14">zawarta w Lublinie w dniu ............................... 20</text:span><text:span text:style-name="T15">20 </text:span><text:span text:style-name="T14">roku </text:span>pomiędzy: </text:p>
      <text:p text:style-name="Standard"/>
      <text:p text:style-name="Standard"><text:span text:style-name="T32">Wojewódzkim Pogotowiem <text:s/>Ratunkowym Samodzielnym <text:s text:c="2"/>Publicznym <text:s/>Zakładem <text:s/>Opieki <text:s/>Zdrowotnej <text:s/>w <text:s text:c="2"/>Lublinie, <text:s/>20-043 Lublin, ul. Spadochroniarzy 8 <text:s/></text:span><text:span text:style-name="T30">wpisanym</text:span><text:span text:style-name="T32"> </text:span><text:span text:style-name="T30">do Rejestru stowarzyszeń, innych organizacji społecznych i zawodowych, fundacji oraz samodzielnych publicznych zakładów opieki zdrowotnej Krajowego Rejestru Sądowego prowadzonego przez Sąd </text:span><text:span text:style-name="T31">Rejonowy Lublin – Wschód w Lublinie z siedzibą w Świdniku, VI Wydział Gospodarczy pod numerem KRS </text:span><text:span text:style-name="T32">0000005890, NIP: 712-241-34-74, <text:s text:c="2"/>REGON: 431018621, </text:span><text:span text:style-name="T30">zwanym w dalszej</text:span><text:span text:style-name="T32"> </text:span><text:span text:style-name="T30">części umowy</text:span><text:span text:style-name="T32"> </text:span><text:span text:style-name="T33">„Wynajmującym” </text:span><text:span text:style-name="T31">reprezentowanym przez: </text:span></text:p>
      <text:p text:style-name="P15"/>
      <text:p text:style-name="P15">Zdzisław <text:s/>Kulesza <text:s text:c="4"/>- <text:s/>Dyrektor</text:p>
      <text:p text:style-name="P12"/>
      <text:p text:style-name="P12">na podstawie pobranego w dniu .............. ze strony internetowej Ministerstwa Sprawiedliwości, zgodnie z art. 4 ust. 4 aa ustawy z dnia 20.08.1997 r. o Krajowym Rejestrze Sądowym, wydruku komputerowego zawierającego aktualne dane o <text:span text:style-name="T20">Wynajmującym</text:span>, stanowiącego załącznik Nr 1 do niniejszej umowy.</text:p>
      <text:p text:style-name="P20"/>
      <text:p text:style-name="P20">a</text:p>
      <text:p text:style-name="Standard">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<text:span text:style-name="T18">zwanym w</text:span><text:span text:style-name="T17"> </text:span><text:span text:style-name="T18">dalszej części umowy </text:span><text:span text:style-name="T10">"Najemcą"</text:span><text:span text:style-name="T17"> </text:span></text:p>
      <text:p text:style-name="P8">o następującej treści:</text:p>
      <text:p text:style-name="P8"/>
      <text:p text:style-name="P8"/>
      <text:p text:style-name="P6">§ 1</text:p>
      <text:p text:style-name="P4">1. Przedmiotem niniejszej umowy jest najem pomieszczeń o łącznej powierzchni ________ <text:span text:style-name="T20">m</text:span><text:span text:style-name="T28">2</text:span></text:p>
      <text:p text:style-name="P4"><text:span text:style-name="T28"><text:s text:c="6"/></text:span>zlokalizowanych w budynku administracyjnym <text:span text:style-name="T20">Wynajmującego </text:span><text:span text:style-name="T38">na terenie: Bazy Transportowej <text:s/></text:span></text:p>
      <text:p text:style-name="P4"><text:span text:style-name="T38"><text:s text:c="4"/>przy ul. Bursaki 17 </text:span><text:span text:style-name="T11"><text:s/></text:span>wyposażonych w instalację elektryczną, centralne ogrzewanie, instalację</text:p>
      <text:p text:style-name="P4"><text:s text:c="4"/>telefoniczną.</text:p>
      <text:p text:style-name="P3">2. Prawem korzystania zgodnie z przeznaczeniem objęty jest także plac dojazdowy oraz miejsce do</text:p>
      <text:p text:style-name="P3"><text:s text:c="4"/>parkowania samochodów osobowych pracowników <text:span text:style-name="T20">Najemcy, </text:span><text:span text:style-name="T1">wg załączonej listy. O każdej</text:span></text:p>
      <text:p text:style-name="P8"><text:s text:c="4"/>zmianie listy samochodów upoważnionych do parkowania na terenie Bazy Transportowej</text:p>
      <text:p text:style-name="P3"><text:span text:style-name="T1"><text:s text:c="3"/></text:span><text:span text:style-name="T11"><text:s/></text:span><text:span text:style-name="T12">Najemca </text:span><text:span text:style-name="T11">będzie informował na bieżąco </text:span><text:span text:style-name="T12">Wynajmującego. </text:span><text:span text:style-name="T11">Ponadto z placu dojazdowego mają</text:span></text:p>
      <text:p text:style-name="P3"><text:span text:style-name="T11"><text:s text:c="4"/>prawo korzystać dostawcy i klienci </text:span><text:span text:style-name="T12">Najemcy </text:span><text:span text:style-name="T11">w zakresie koniecznym do wykonywania przez</text:span></text:p>
      <text:p text:style-name="P3"><text:span text:style-name="T11"><text:s text:c="4"/>nich czynności <text:s/>w siedzibie </text:span><text:span text:style-name="T12">Najemcy</text:span><text:span text:style-name="T11">.</text:span></text:p>
      <text:p text:style-name="P3">3. <text:span text:style-name="T20">Wynajmujący</text:span> oświadcza, że gospodaruje samodzielnie przekazaną w użytkowanie</text:p>
      <text:p text:style-name="P3"><text:s text:c="4"/>nieruchomością Samorządu Województwa Lubelskiego położoną w Lublinie przy <text:span text:style-name="T11">ul. Bursaki 17</text:span></text:p>
      <text:p text:style-name="P11"><text:s text:c="4"/>dla której Sąd Rejonowy Lublin - Zachód w Lublinie X Wydział Ksiąg Wieczystych prowadzi</text:p>
      <text:p text:style-name="P11"><text:s text:c="4"/>księgę <text:s/>wieczystą nr Kw 194661, nieruchomość jest zabudowana budynkami, wykorzystywana </text:p>
      <text:p text:style-name="P11"><text:s text:c="4"/>na cele statutowe i gospodarcze.</text:p>
      <text:p text:style-name="P3">4. Wyżej wymienione pomieszczenia <text:span text:style-name="T20">Najemca</text:span> będzie wykorzystywać do .......................................</text:p>
      <text:p text:style-name="P3"><text:s text:c="4"/>....................................... .</text:p>
      <text:p text:style-name="P3">5. <text:span text:style-name="T20">Najemca </text:span><text:span text:style-name="T1">niniejszym składa <text:s/></text:span><text:span text:style-name="T20">Wynajmującemu </text:span><text:span text:style-name="T1">oświadczenie i zapewnia że:</text:span><text:span text:style-name="T20"> </text:span></text:p>
      <text:p text:style-name="P3"><text:span text:style-name="T20"><text:s text:c="3"/></text:span><text:span text:style-name="T1"><text:s/>- prowadzona działalność nie narusza obowiązujących norm prawnych, w tym zakresie ochrony <text:s/></text:span></text:p>
      <text:p text:style-name="P8"><text:s text:c="6"/>środowiska naturalnego,</text:p>
      <text:p text:style-name="P3"><text:span text:style-name="T1"><text:s text:c="4"/>- nie wpłynie na przyspieszenie zużycia pomieszczeń <text:s/></text:span><text:span text:style-name="T20">Wynajmującego,</text:span></text:p>
      <text:p text:style-name="P3"><text:soft-page-break/><text:span text:style-name="T1"><text:s text:c="4"/>- nie będzie prowadził działalności konkurencyjnej dla </text:span><text:span text:style-name="T20">Wynajmującego, </text:span><text:span text:style-name="T1">ponadto usług</text:span></text:p>
      <text:p text:style-name="P3"><text:span text:style-name="T1"><text:s text:c="6"/>pogrzebowych</text:span><text:span text:style-name="T34"> i innej działalności, która <text:s/>będzie uciążliwa dla </text:span><text:span text:style-name="T35">Wynajmującego</text:span><text:span text:style-name="T34">,</text:span></text:p>
      <text:p text:style-name="P16"><text:s text:c="4"/>- zapoznał się z przedmiotem najmu i stwierdza, że pomieszczenia te nadają się do wskazanego</text:p>
      <text:p text:style-name="P3"><text:span text:style-name="T34"><text:s text:c="6"/>w ust. 4 użytku.</text:span><text:span text:style-name="T2"> <text:s text:c="2"/></text:span></text:p>
      <text:p text:style-name="P3">6. <text:span text:style-name="T20">Najemca </text:span><text:span text:style-name="T1">prowadził będzie działalność .................................w wynajmowanych pomieszczeniach</text:span></text:p>
      <text:p text:style-name="P8"><text:s text:c="4"/>codziennie oprócz dni ustawowo wolnych od pracy, <text:s/>w godz. ............................. . </text:p>
      <text:p text:style-name="P3">7. W dn. …....... pomieszczenia zostaną wydane na podstawie protokółu zdawczo-odbiorczego</text:p>
      <text:p text:style-name="P3"><text:s text:c="4"/>podpisanego przez upoważnione osoby.</text:p>
      <text:p text:style-name="P6">§ 2</text:p>
      <text:p text:style-name="Standard"><text:span text:style-name="T21">1. Strony ustalają, że wysokość czynszu miesięcznego za __________</text:span><text:span text:style-name="T29"> <text:s/></text:span><text:span text:style-name="T21">najmowanej</text:span></text:p>
      <text:p text:style-name="P21"><text:span text:style-name="T21"><text:s text:c="4"/>powierzchni wynosi </text:span><text:span text:style-name="T26">….............</text:span><text:span text:style-name="T21"> </text:span><text:span text:style-name="T24">zł</text:span><text:span text:style-name="T21"> netto </text:span><text:span text:style-name="T23">(słownie: ……………………...00/100 złotych)</text:span><text:span text:style-name="T21"> plus </text:span></text:p>
      <text:p text:style-name="P21"><text:span text:style-name="T21"><text:s text:c="4"/>stawka podatku VAT: …................... zł </text:span><text:span text:style-name="T23">(słownie: …………………..00/100 złotych)</text:span><text:span text:style-name="T21">, co stanowi <text:s text:c="2"/></text:span></text:p>
      <text:p text:style-name="P21"><text:span text:style-name="T21"><text:s text:c="4"/>łącznie kwotę ..............................</text:span><text:span text:style-name="T24"> zł </text:span><text:span text:style-name="T21"><text:s/>brutto (słownie: ............................................00/10</text:span><text:span text:style-name="T23">0</text:span><text:span text:style-name="T21"> złotych).</text:span></text:p>
      <text:p text:style-name="P21"><text:span text:style-name="T21"><text:s text:c="4"/>Stawka </text:span><text:span text:style-name="T8">za 1 m</text:span><text:span text:style-name="T19">2</text:span><text:span text:style-name="T8"> najmowanej powierzchni wynosi <text:s/>...........</text:span><text:span text:style-name="T9"> zł <text:s/>brutto</text:span><text:span text:style-name="T8">.</text:span></text:p>
      <text:p text:style-name="P1">2. <text:span text:style-name="T20">Najemca</text:span> zobowiązuje się do wpłacania czynszu wymienionego <text:s/>w <text:s/>ust. 1. w terminie do <text:span text:style-name="T20">10-go</text:span> <text:s/></text:p>
      <text:p text:style-name="P1"><text:s text:c="4"/>każdego miesiąca za miesiąc bieżący, na podstawie faktur VAT, przelewem na rachunek </text:p>
      <text:p text:style-name="Standard"><text:span text:style-name="T21"><text:s text:c="4"/>bankowy </text:span><text:span text:style-name="T24">Wynajmującego:</text:span><text:span text:style-name="T21"> </text:span><text:span text:style-name="T16">ING Bank Śląski S. A. O/Lublin <text:s/>nr 17 1050 1953 1000 0023</text:span></text:p>
      <text:p text:style-name="P10"><text:s text:c="4"/>5137 8514. </text:p>
      <text:p text:style-name="P7">3. Z tytułu nieterminowej płatności <text:s/><text:span text:style-name="T20">Wynajmujący </text:span>ma prawo naliczyć odsetki <text:s/>ustawowe za</text:p>
      <text:p text:style-name="P7"><text:s text:c="4"/>opóźnienia w transakcjach handlowych. <text:s/></text:p>
      <text:p text:style-name="P7">4. <text:span text:style-name="T20">Najemca </text:span>oświadcza, że nie jest / jest podatnikiem czynnym VAT, posiada numer identyfikacji</text:p>
      <text:p text:style-name="P7"><text:s text:c="4"/>podatkowej <text:span text:style-name="T20">NIP: </text:span>….-...-....-... .</text:p>
      <text:p text:style-name="P6">§ 3</text:p>
      <text:p text:style-name="P1">1. W kwocie czynszu zawarty jest koszt: </text:p>
      <text:p text:style-name="P1"><text:s text:c="4"/>a) zużycie przez <text:span text:style-name="T20">Najemcę</text:span> energii cieplnej, </text:p>
      <text:p text:style-name="P1"><text:s text:c="4"/>b) podatków i innych opłat publiczno-prawnych,</text:p>
      <text:p text:style-name="P1">2. <text:span text:style-name="T20">Wynajmujący</text:span> nie oddaje <text:span text:style-name="T20">Najemcy</text:span> telefonów do dyspozycji.</text:p>
      <text:p text:style-name="P1">3. Rozliczenie poboru wody i energii elektrycznej nastąpi w oparciu o zainstalowane urządzenia</text:p>
      <text:p text:style-name="P1"><text:s text:c="3"/><text:span text:style-name="T3"><text:s/>pomiarowe po cenach netto stosowanych przez dostawców mediów lub </text:span><text:span text:style-name="T37">ustalony ryczałt za</text:span></text:p>
      <text:p text:style-name="P17"><text:s text:c="4"/>zużycie wody i energii elektrycznej (na podstawie zainstalowanych w danym pomieszczeniu</text:p>
      <text:p text:style-name="P1"><text:span text:style-name="T37"><text:s text:c="4"/>maszyn i urządzeń) plus podatek VAT wg obowiązujących stawek.</text:span><text:span text:style-name="T36"> </text:span>Należność za w/w media</text:p>
      <text:p text:style-name="P1"><text:s text:c="4"/>będzie regulowana w termi<text:span text:style-name="T1">nie </text:span><text:span text:style-name="T20">10 dni </text:span><text:span text:style-name="T1">od daty wystawienia refaktury na konto </text:span><text:span text:style-name="T20">Wynajmującego</text:span></text:p>
      <text:p text:style-name="P1"><text:span text:style-name="T20"><text:s text:c="4"/></text:span><text:span text:style-name="T1">podane w fakturze.</text:span></text:p>
      <text:p text:style-name="P3">4. Strony ustalają, że określona stawka czynszu z tytułu najmu pomieszczeń będzie waloryzowana</text:p>
      <text:p text:style-name="P3"><text:s text:c="4"/>narastająco od 1 stycznia każdego roku o wskaźnik średnioroczny wzrostu cen i usług </text:p>
      <text:p text:style-name="P3"><text:s text:c="4"/>konsumpcyjnych w roku poprzednim ogłaszany przez Prezesa GUS.</text:p>
      <text:p text:style-name="P3">5 Zmiany czynszu dokonywane w oparciu o ust. 4 nie wymagają zmiany umowy.</text:p>
      <text:p text:style-name="P7">6. <text:span text:style-name="T20">Wynajmujący </text:span>może podwyższyć czynsz w przypadku wzrostu cen energii cieplnej,</text:p>
      <text:p text:style-name="P7"><text:s text:c="4"/>podatku od nieruchomości i odpadów. Podwyższenie czynszu w sytuacji opisanej w zdaniu</text:p>
      <text:p text:style-name="P7"><text:s text:c="4"/>pierwszym nie stanowi zmiany umowy.</text:p>
      <text:p text:style-name="P6">§ 4</text:p>
      <text:p text:style-name="P22"><text:span text:style-name="T20">Najemca </text:span>zobowiązuje się<text:span text:style-name="T20"> </text:span>wyposażyć pomieszczenia w sprzęt p. poż. we własnym zakresie lub</text:p>
      <text:p text:style-name="P23">pozyska ten sprzęt od <text:span text:style-name="T20">Wynajmującego. </text:span>W przypadku korzystania ze sprzętu <text:s/><text:span text:style-name="T20">Wynajmującego </text:span>należność za okresowe przeglądy i konserwacje sprzętu p. poż. <text:span text:style-name="T20">Najemca </text:span>regulował będzie<text:span text:style-name="T20"> Wynajmującemu </text:span>w terminie <text:span text:style-name="T20">10 dni </text:span>na podstawie re-faktury VAT wystawionej przez <text:span text:style-name="T20">Wynajmującego </text:span>w oparciu o faktury wystawione przez „SUPON” lub inną firmę odpowiedzialną za przeglądy i konserwacje, dla <text:span text:style-name="T20">Wynajmującego.</text:span></text:p>
      <text:p text:style-name="P19"/>
      <text:p text:style-name="P6">§ 5</text:p>
      <text:p text:style-name="P1">1. <text:span text:style-name="T20">Najemca</text:span> zobowiązuje się do:</text:p>
      <text:p text:style-name="P1"><text:s text:c="4"/>- korzystania z przestrzeni przeznaczonej do wspólnego użytku w tym placu dojazdowego </text:p>
      <text:p text:style-name="P1"><text:s text:c="7"/>parkingu, korytarzy itp., w sposób zgodny z ich przeznaczeniem, </text:p>
      <text:p text:style-name="P1"><text:s text:c="4"/>- korzystania z najmowanych pomieszczeń zgodnie z ich przeznaczeniem,</text:p>
      <text:p text:style-name="P1"><text:soft-page-break/><text:s text:c="4"/>- terminowego płacenia czynszu i innych zobowiązań,</text:p>
      <text:p text:style-name="P1"><text:s text:c="4"/>- zwrotu przedmiotu najmu w stanie niepogorszonym w stosunku do stanu pierwotnego z <text:s/></text:p>
      <text:p text:style-name="P1"><text:s text:c="6"/>zastrzeżeniem skutków prawidłowego używania, niezwłocznie po rozwiązaniu lub wygaśnięciu </text:p>
      <text:p text:style-name="P1"><text:s text:c="6"/>niniejszej umowy,</text:p>
      <text:p text:style-name="P1"><text:s text:c="4"/>- dokonywania drobnych napraw w najmowanych pomieszczeniach we własnym zakresie i na</text:p>
      <text:p text:style-name="P1"><text:s text:c="6"/>własny koszt,</text:p>
      <text:p text:style-name="P1"><text:s text:c="4"/>- dbania o dobry stan techniczny i estetyczny wygląd najmowanych pomieszczeń,</text:p>
      <text:p text:style-name="P3">2. Umieszczenie przez <text:span text:style-name="T20">Najemcę</text:span> reklam lub tablic reklamowych na elewacji i wewnątrz budynku,</text:p>
      <text:p text:style-name="P3"><text:s text:c="4"/>wymaga uprzedniej pisemnej zgody <text:span text:style-name="T20">Wynajmującego</text:span>.</text:p>
      <text:p text:style-name="P3">3. <text:span text:style-name="T20">Najemca </text:span><text:span text:style-name="T1">może dokonać nakładów w tym ulepszeń zwiększających wartość przedmiotu najmu </text:span></text:p>
      <text:p text:style-name="P8"><text:s text:c="4"/>oraz dokonać adaptacji / zmian budowlanych, instalacyjnych (wod.-kan., instalacji elektrycznej,</text:p>
      <text:p text:style-name="P8"><text:s text:c="4"/>gazowej i innej) w wynajmowanych pomieszczeniach za zgodą i w zakresie uzgodnionym</text:p>
      <text:p text:style-name="P3"><text:span text:style-name="T1"><text:s text:c="4"/>pisemnie z </text:span><text:span text:style-name="T20">Wynajmującym</text:span><text:span text:style-name="T1"> w formie aneksu do niniejszej umowy, który będzie określał także</text:span></text:p>
      <text:p text:style-name="P3"><text:span text:style-name="T1"><text:s text:c="4"/>zasady rozliczeń nakładów poniesionych przez</text:span><text:span text:style-name="T20"> Najemcę.</text:span></text:p>
      <text:p text:style-name="P8">4. <text:span text:style-name="T20">Najemca</text:span> nie może bez pisemnej zgody <text:span text:style-name="T20">Wynajmującego </text:span>podnajmować przedmiotu najmu, ani</text:p>
      <text:p text:style-name="P8"><text:s text:c="4"/>oddawać go do bezpłatnego używania osobie trzeciej.</text:p>
      <text:p text:style-name="P8">5. <text:span text:style-name="T20">Najemca</text:span> oświadcza, że prowadzona przez niego działalność nie wpłynie na przyśpieszenie</text:p>
      <text:p text:style-name="P8"><text:s text:c="4"/>zużycia wynajmowanych pomieszczeń, ani nie naruszy norm ochrony środowiska ani innych</text:p>
      <text:p text:style-name="P8"><text:s text:c="4"/>obowiązujących norm prawnych.</text:p>
      <text:p text:style-name="P6">§ 6</text:p>
      <text:p text:style-name="P3">1. <text:span text:style-name="T20">Najemca</text:span> udostępniał będzie przedstawicielom <text:span text:style-name="T20">Wynajmującego</text:span> najmowane pomieszczenia do </text:p>
      <text:p text:style-name="P3"><text:s text:c="4"/>okresowych ocen stanu technicznego i ich utrzymania.</text:p>
      <text:p text:style-name="P3">2. W przypadku stwierdzenia nadmiernej eksploatacji lub dewastacji pomieszczeń stanowiących</text:p>
      <text:p text:style-name="P3"><text:s text:c="4"/>przedmiot najmu, <text:span text:style-name="T20">Wynajmujący</text:span> <text:s/>ma prawo obciążenia <text:span text:style-name="T20">Najemcy </text:span><text:span text:style-name="T1">kosztami remontu</text:span></text:p>
      <text:p text:style-name="P3"><text:span text:style-name="T1"><text:s text:c="4"/>pomieszczeń</text:span> lub ich wyposażenia.</text:p>
      <text:p text:style-name="P6">§ 7</text:p>
      <text:p text:style-name="P3">1. <text:span text:style-name="T20">Najemca </text:span>we własnym zakresie zabezpieczy mienie zgromadzone w najmowanych</text:p>
      <text:p text:style-name="P3"><text:s text:c="4"/>pomieszczeniach <text:span text:style-name="T20">Wynajmujący </text:span><text:s/>nie odpowiada za kradzieże i inne szkody w przedmiocie </text:p>
      <text:p text:style-name="P3"><text:s text:c="4"/>najmu i mieniu <text:span text:style-name="T20">Najemcy</text:span> lub przechowywanym mieniu osób trzecich.</text:p>
      <text:p text:style-name="P3">2. <text:span text:style-name="T20">Wynajmujący </text:span>nie odpowiada za szkody powstałe w mieniu i na osobach <text:span text:style-name="T20">Najemcy </text:span><text:span text:style-name="T1">bądź</text:span><text:span text:style-name="T20"> </text:span><text:span text:style-name="T1">osób</text:span></text:p>
      <text:p text:style-name="P3"><text:span text:style-name="T1"><text:s text:c="4"/>trzecich</text:span><text:span text:style-name="T20"> </text:span><text:span text:style-name="T1">lub jego </text:span>prawa reprezentujących w wyniku kradzieży, pożaru i innych zdarzeń.</text:p>
      <text:p text:style-name="P3">3. <text:span text:style-name="T20">Najemca</text:span> ponosi pełną odpowiedzialność prawną i materialną za szkody powstałe w mieniu</text:p>
      <text:p text:style-name="P3"><text:s text:c="4"/><text:span text:style-name="T20">Wynajmującego </text:span>wyniku nieprawidłowego działania, bądź zaniechania działania przez <text:span text:style-name="T20">Najemcę</text:span>,</text:p>
      <text:p text:style-name="P3"><text:s text:c="4"/>osoby go reprezentujące i inne osoby działające na rzecz <text:span text:style-name="T20">Najemcy</text:span>.</text:p>
      <text:p text:style-name="P8"/>
      <text:p text:style-name="P8"/>
      <text:p text:style-name="P6">§ 8</text:p>
      <text:p text:style-name="P1">1. Umowa niniejsza zostaje zawarta na czas określony z mocą obowiązywania od dnia</text:p>
      <text:p text:style-name="Standard"><text:span text:style-name="T21"><text:s text:c="3"/></text:span><text:span text:style-name="T24"><text:s/>__________</text:span><text:span text:style-name="T21"> </text:span><text:span text:style-name="T24">20</text:span><text:span text:style-name="T25">20</text:span><text:span text:style-name="T24"> r. </text:span><text:span text:style-name="T21">do dnia </text:span><text:span text:style-name="T24">............................. roku.</text:span></text:p>
      <text:p text:style-name="P3">2. <text:span text:style-name="T20">Wynajmujący </text:span>może rozwiązać umowę z zachowaniem 3 - miesięcznego okresu wypowiedzenia</text:p>
      <text:p text:style-name="P3"><text:s text:c="4"/>w następujących przypadkach:</text:p>
      <text:p text:style-name="P3"><text:s text:c="5"/>a) powtarzających się opóźnień <text:span text:style-name="T20">Najemcy</text:span><text:span text:style-name="T1"> w zapłacie czynszu lub innych zobowiązań</text:span></text:p>
      <text:p text:style-name="P8"><text:s text:c="9"/>pieniężnych wynikających z niniejszej umowy,</text:p>
      <text:p text:style-name="P3"><text:span text:style-name="T1"><text:s text:c="5"/>b) naruszenia przez </text:span><text:span text:style-name="T20">Najemcę </text:span><text:span text:style-name="T1">postanowień niniejszej umowy,</text:span></text:p>
      <text:p text:style-name="P3">3. Umowa najmu może zostać rozwiązana bez terminów wypowiedzenia gdy <text:span text:style-name="T20">Najemca</text:span>:</text:p>
      <text:p text:style-name="P3"><text:s text:c="4"/>a) używa przedmiot najmu w sposób sprzeczny z umową lub przeznaczeniem przedmiotu najmu</text:p>
      <text:p text:style-name="P3"><text:s text:c="9"/>i mimo uprzedzenia nie przestaje go używać w taki sposób,</text:p>
      <text:p text:style-name="P3"><text:s text:c="4"/>b) zaniedbuje przedmiot najmu narażając go na zniszczenie,</text:p>
      <text:p text:style-name="P3"><text:s text:c="4"/>c) dopuszcza się zwłoki z zapłatą czynszu co najmniej za 2 pełne okresy płatności, <text:s/></text:p>
      <text:p text:style-name="P3">4. Umowa najmu może zostać rozwiązana<text:span text:style-name="T3"> </text:span><text:span text:style-name="T37">z zachowaniem 3 - miesięcznego okresu wypowiedzenia</text:span><text:span text:style-name="T36"> </text:span></text:p>
      <text:p text:style-name="P3"><text:span text:style-name="T36"><text:s text:c="4"/></text:span><text:s/>gdy <text:span text:style-name="T20">Wynajmujący </text:span><text:span text:style-name="T1">zostanie poinformowany przez</text:span> Podmiot Tworzący o sprzedaży lub zmianie</text:p>
      <text:p text:style-name="P3"><text:s text:c="4"/>przeznaczenia najmowanej nieruchomości. </text:p>
      <text:p text:style-name="P3"><text:soft-page-break/>5. W przypadku nie dotrzymania terminu opróżniania przedmiotu najmu po rozwiązaniu lub</text:p>
      <text:p text:style-name="P3"><text:s text:c="4"/>wygaśnięciu umowy, <text:span text:style-name="T20">Wynajmujący</text:span> obciąży <text:span text:style-name="T20">Najemcę</text:span> odszkodowaniem za bezumowne</text:p>
      <text:p text:style-name="P3"><text:s text:c="4"/>korzystanie w wysokości pięciokrotnej stawki brutto czynszu za 1 m<text:span text:style-name="T27">2</text:span> <text:s/>za każdy dzień opóźnienia <text:s/></text:p>
      <text:p text:style-name="P3"><text:s text:c="4"/>w opróżnianiu pomieszczeń przez <text:span text:style-name="T20">Najemcę</text:span>. </text:p>
      <text:p text:style-name="P3"><text:span text:style-name="T1">6. </text:span><text:span text:style-name="T20">Wynajmujący</text:span> może dochodzić wyrównania szkody przewyższającej wysokość odszkodowania</text:p>
      <text:p text:style-name="P3"><text:s text:c="5"/>za bezumowne korzystanie z rzeczy na zasadach ogólnych prawa cywilnego.</text:p>
      <text:p text:style-name="P3">7. Strony mogą rozwiązać umowę na zasadzie porozumienia <text:s/>bez okresu wypowiedzenia.</text:p>
      <text:p text:style-name="P3"/>
      <text:p text:style-name="P6">§ 9</text:p>
      <text:p text:style-name="P3">1. Po zakończeniu stosunku najmu, <text:span text:style-name="T20">Najemca</text:span> zwróci protokólarnie pomieszczenia w stanie nie</text:p>
      <text:p text:style-name="P3"><text:s text:c="4"/>pogorszonym, jednakże <text:span text:style-name="T20">Najemca</text:span> nie ponosi odpowiedzialności za zużycie pomieszczeń</text:p>
      <text:p text:style-name="P3"><text:s text:c="4"/>najmowanych będące następstwem prawidłowego używania. <text:s/></text:p>
      <text:p text:style-name="P3">2. <text:span text:style-name="T20">Najemca</text:span> nie jest zobowiązany do usunięcia ulepszeń dokonanych przez siebie w okresie</text:p>
      <text:p text:style-name="P3"><text:s text:c="4"/>najmu.</text:p>
      <text:p text:style-name="P6">§ 10</text:p>
      <text:p text:style-name="P9">Dla zabezpieczenia roszczeń wynikających z niniejszej umowy <text:span text:style-name="T20">Najemca </text:span>składa<text:span text:style-name="T20"> Wynajmującemu </text:span>weksel własny "in blanco" z umową wekslową.</text:p>
      <text:p text:style-name="P6">§ 11</text:p>
      <text:p text:style-name="P12">1. Zmiana postanowień zawartej umowy może nastąpić wyłącznie za zgodą obu stron wyrażoną w</text:p>
      <text:p text:style-name="P12"><text:s text:c="4"/>formie pisemnego aneksu pod rygorem nieważności z zastrzeżeniem § 3 ust. 5 i 6 umowy.</text:p>
      <text:p text:style-name="P12">2. Następujące sytuacje uzasadniają wprowadzenie zmian niniejszej umowy:</text:p>
      <text:p text:style-name="P12"><text:s text:c="4"/>1) zmiana stawki i kwoty podatku VAT i wynikającego z tego <text:s/>wysokość czynszu brutto</text:p>
      <text:p text:style-name="Standard"><text:span text:style-name="T31"><text:s text:c="8"/>określonego w </text:span><text:span text:style-name="T30">§ 2 ust. 1 umowy, <text:s text:c="4"/></text:span></text:p>
      <text:p text:style-name="P13">3. Zmiany umowy przewidziane w ust. 2 dopuszczalne są na następujących warunkach:</text:p>
      <text:p text:style-name="P13"><text:s text:c="4"/>* ad pkt. 1) – stawka i kwota podatku VAT oraz czynszu brutto ulegną zmianie</text:p>
      <text:p text:style-name="P14"><text:s text:c="26"/>odpowiednio do przepisów prawa wprowadzających zmianę.</text:p>
      <text:p text:style-name="P18"><text:span text:style-name="T30"><text:s text:c="5"/></text:span><text:span text:style-name="T24"><text:s text:c="2"/></text:span></text:p>
      <text:p text:style-name="P6">§ 12</text:p>
      <text:p text:style-name="P3">Ewentualne spory z tytułu zawartej umowy rozstrzygał będzie rzeczowo właściwy Sąd powszechny w Lublinie.</text:p>
      <text:p text:style-name="P6">§ 13</text:p>
      <text:p text:style-name="P3">Umowę sporządzono w dwóch jednobrzmiących egzemplarzach, po jednym dla każdej ze stron.</text:p>
      <text:p text:style-name="P3"/>
      <text:p text:style-name="Text_20_body"><text:span text:style-name="T20"><text:s text:c="4"/></text:span><text:span text:style-name="T7"><text:s/>NAJEMCA</text:span><text:span text:style-name="T6"> <text:s text:c="4"/></text:span><text:s text:c="60"/><text:tab/><text:tab/> <text:s text:c="6"/><text:span text:style-name="T7">WYNAJMUJĄ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8-02-15T07:56:36</meta:creation-date>
    <dc:date>2020-01-27T11:57:22.645000000</dc:date>
    <dc:language>pl-PL</dc:language>
    <meta:editing-cycles>235</meta:editing-cycles>
    <meta:editing-duration>P1DT20H48M52S</meta:editing-duration>
    <meta:print-date>2019-07-22T08:25:32.679000000</meta:print-date>
    <meta:document-statistic meta:table-count="0" meta:image-count="0" meta:object-count="0" meta:page-count="4" meta:paragraph-count="165" meta:word-count="1532" meta:character-count="12322" meta:non-whitespace-character-count="10187"/>
    <meta:user-defined meta:name="Info 1"/>
    <meta:user-defined meta:name="Info 2"/>
    <meta:user-defined meta:name="Info 3"/>
    <meta:user-defined meta:name="Info 4"/>
  </office:meta>
</office:document-meta>
</file>