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28cm" table:align="margins"/>
    </style:style>
    <style:style style:name="Tabela1.A" style:family="table-column">
      <style:table-column-properties style:column-width="0.951cm" style:rel-column-width="2247*"/>
    </style:style>
    <style:style style:name="Tabela1.B" style:family="table-column">
      <style:table-column-properties style:column-width="6.722cm" style:rel-column-width="15887*"/>
    </style:style>
    <style:style style:name="Tabela1.C" style:family="table-column">
      <style:table-column-properties style:column-width="1.27cm" style:rel-column-width="3001*"/>
    </style:style>
    <style:style style:name="Tabela1.D" style:family="table-column">
      <style:table-column-properties style:column-width="1.349cm" style:rel-column-width="3189*"/>
    </style:style>
    <style:style style:name="Tabela1.E" style:family="table-column">
      <style:table-column-properties style:column-width="2.309cm" style:rel-column-width="5457*"/>
    </style:style>
    <style:style style:name="Tabela1.F" style:family="table-column">
      <style:table-column-properties style:column-width="2.521cm" style:rel-column-width="5957*"/>
    </style:style>
    <style:style style:name="Tabela1.H" style:family="table-column">
      <style:table-column-properties style:column-width="3.311cm" style:rel-column-width="7825*"/>
    </style:style>
    <style:style style:name="Tabela1.I" style:family="table-column">
      <style:table-column-properties style:column-width="4.205cm" style:rel-column-width="9938*"/>
    </style:style>
    <style:style style:name="Tabela1.J" style:family="table-column">
      <style:table-column-properties style:column-width="2.572cm" style:rel-column-width="60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text-position="super 58%" style:font-name="Arial"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line-height-at-least="0.176cm"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5cef1" officeooo:paragraph-rsid="0005cef1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ff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 fo:font-weight="bold" style:font-weight-asian="bold"/>
    </style:style>
    <style:style style:name="T5" style:family="text">
      <style:text-properties fo:color="#000000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341e2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................................. <text:s text:c="2"/><text:tab/><text:tab/><text:tab/><text:tab/><text:tab/><text:tab/><text:tab/><text:tab/><text:tab/><text:tab/><text:tab/><text:tab/><text:tab/><text:tab/> <text:s text:c="4"/><text:tab/><text:tab/><text:tab/> </text:span>Załącznik Nr 2 cz. 3</text:p>
      <text:p text:style-name="P1">pieczęć Wykonawcy<text:tab/><text:tab/><text:tab/><text:tab/><text:tab/><text:tab/><text:tab/><text:tab/><text:tab/><text:tab/><text:tab/><text:tab/><text:tab/><text:tab/> <text:s text:c="4"/></text:p>
      <text:p text:style-name="P1"/>
      <text:p text:style-name="Standard">Nr sprawy: <text:span text:style-name="T12">NZP.25.02.20</text:span></text:p>
      <text:p text:style-name="P1"/>
      <text:p text:style-name="P15">FORMULARZ CENOWY</text:p>
      <text:p text:style-name="P15"/>
      <text:p text:style-name="P19"><text:span text:style-name="T9">Część 3</text:span> Sukcesywna dostawa części zamiennych do samochodów marki RENAULT ( Master 2,3 CDI <text:s/>150 <text:s/>L2H2, <text:s/>)- <text:span text:style-name="T11">kategoria <text:s/></text:span><text:span text:style-name="T10">O , Q , P</text:span><text:span text:style-name="T1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3">Nazwa części<text:span text:style-name="T1">.</text:span></text:p>
          </table:table-cell>
          <table:table-cell table:style-name="Tabela1.A1" office:value-type="string">
            <text:p text:style-name="P13">J.m</text:p>
          </table:table-cell>
          <table:table-cell table:style-name="Tabela1.A1" office:value-type="string">
            <text:p text:style-name="P13">Ilość <text:s text:c="3"/>(szt)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Wartość netto</text:p>
          </table:table-cell>
          <table:table-cell table:style-name="Tabela1.A1" office:value-type="string">
            <text:p text:style-name="P13">Kwota podatku VAT</text:p>
          </table:table-cell>
          <table:table-cell table:style-name="Tabela1.A1" office:value-type="string">
            <text:p text:style-name="P13">Wartość brutto</text:p>
            <text:p text:style-name="P13"/>
          </table:table-cell>
          <table:table-cell table:style-name="Tabela1.A1" office:value-type="string">
            <text:p text:style-name="P13">Producent części zamiennych</text:p>
          </table:table-cell>
          <table:table-cell table:style-name="Tabela1.J1" office:value-type="string">
            <text:p text:style-name="P4">Kategoria części zgodnie z pkt 4.2.1. SIWZ (O, Q, P)</text:p>
          </table:table-cell>
        </table:table-row>
        <table:table-row>
          <table:table-cell table:style-name="Tabela1.A2" table:number-columns-spanned="10" office:value-type="string">
            <text:p text:style-name="P14"/>
            <text:p text:style-name="P8"><text:span text:style-name="T3">RENAULT MASTER <text:s/>2,3 dCi 150 L2H2 <text:s text:c="3"/>rok produkcji 2011-2012 <text:s text:c="2"/>pojemność silnika 2299 cm</text:span><text:span text:style-name="T4">3</text:span></text:p>
            <text:p text:style-name="P2">przykładowy VIN VF1MAF4FN47013806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8">1</text:p>
          </table:table-cell>
          <table:table-cell table:style-name="Tabela1.B11" office:value-type="string">
            <text:p text:style-name="P5">FILTR OLEJU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9">2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2">
            <text:p text:style-name="P18">2</text:p>
          </table:table-cell>
          <table:table-cell table:style-name="Tabela1.B11" office:value-type="string">
            <text:p text:style-name="P6">FILTR PALIWA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9">2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3">
            <text:p text:style-name="P18">3</text:p>
          </table:table-cell>
          <table:table-cell table:style-name="Tabela1.B11" office:value-type="string">
            <text:p text:style-name="P5">FILTR POWIETRZA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9">2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4">
            <text:p text:style-name="P18">4</text:p>
          </table:table-cell>
          <table:table-cell table:style-name="Tabela1.B11" office:value-type="string">
            <text:p text:style-name="P5">TARCZA HAMULCA PRZÓD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12">6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5">
            <text:p text:style-name="P18">5</text:p>
          </table:table-cell>
          <table:table-cell table:style-name="Tabela1.B11" office:value-type="string">
            <text:p text:style-name="P5">KLOCKI HAM.PRZOD kpl</text:p>
          </table:table-cell>
          <table:table-cell table:style-name="Tabela1.C11" office:value-type="string">
            <text:p text:style-name="P9">szt.</text:p>
          </table:table-cell>
          <table:table-cell table:style-name="Tabela1.A3" office:value-type="float" office:value="10">
            <text:p text:style-name="P12">1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6">
            <text:p text:style-name="P18">6</text:p>
          </table:table-cell>
          <table:table-cell table:style-name="Tabela1.B11" office:value-type="string">
            <text:p text:style-name="P5">TARCZA HAMULCA TYŁ</text:p>
          </table:table-cell>
          <table:table-cell table:style-name="Tabela1.C11" office:value-type="string">
            <text:p text:style-name="P9">szt. </text:p>
          </table:table-cell>
          <table:table-cell table:style-name="Tabela1.D11" office:value-type="string">
            <text:p text:style-name="P12">5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7">
            <text:p text:style-name="P18">7</text:p>
          </table:table-cell>
          <table:table-cell table:style-name="Tabela1.B11" office:value-type="string">
            <text:p text:style-name="P5">KLOCKI HAM.TYŁ kpl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12">6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8">
            <text:p text:style-name="P18">8</text:p>
          </table:table-cell>
          <table:table-cell table:style-name="Tabela1.B11" office:value-type="string">
            <text:p text:style-name="P5">PRZEGUB WAHACZA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9">6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3" office:value-type="float" office:value="9">
            <text:p text:style-name="P18">9</text:p>
          </table:table-cell>
          <table:table-cell table:style-name="Tabela1.B11" office:value-type="string">
            <text:p text:style-name="P5">WÓZEK DRZWI PRZESUWNYCH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12">2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>
          <table:table-cell table:style-name="Tabela1.A12" table:number-columns-spanned="5" office:value-type="string">
            <text:p text:style-name="P18"/>
            <text:p text:style-name="P7"><text:s text:c="52"/>Razem: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</table:table>
      <text:p text:style-name="Standard"/>
      <text:p text:style-name="Standard"><text:span text:style-name="T9">Uwaga:</text:span> Zamawiający nie dopuszcza możliwości zaoferowania części <text:s/>z kategorii <text:span text:style-name="T9">Z. </text:span></text:p>
      <text:p text:style-name="Standard">W<text:span text:style-name="T7">ypełniając formularz cenowy <text:s/>należy wskazać symbol kategorii części zamiennej którą Wykonawca oferuje </text:span><text:span text:style-name="T6">(O, Q, P). </text:span></text:p>
      <text:p text:style-name="Standard"><text:span text:style-name="T5">W przypadku zaoferowania części kategorii </text:span><text:span text:style-name="T6">P</text:span><text:span text:style-name="T5"> - części zamienne równoważne- o porównywalnej jakości, na Wykonawcy spoczywa obowiązek udowodnienia równoważności oferowanych części zamiennych</text:span><text:span text:style-name="T6">. </text:span><text:span text:style-name="T5">Zamawiający na potwierdzenie równoważności oferowanych części wymaga, zgodnie z </text:span><text:span text:style-name="T8">§ 6 ust 1 pkt 2 Rozporządzenia Prezesa Rady Ministrów z dnia 19 lutego 2013 r. w sprawie rodzajów dokumentów , jakich może żądać zamawiający od wykonawcy, oraz form w jakich te dokumenty mogą być składane (Dz.U. 2013, poz. 231) <text:s/>certyfikatów jakości, wystawionych przez niezależne instytucje badawcze lub certyfikujące (np brytyjski Institute Thatcham, hiszpański Centro Zaragoza, niemiecki TÜV lub inny).</text:span></text:p>
      <text:p text:style-name="P16"/>
      <text:p text:style-name="P1"/>
      <text:p text:style-name="P1"><text:tab/>.................................................. <text:s text:c="16"/><text:tab/><text:tab/><text:tab/><text:tab/><text:tab/><text:tab/><text:tab/><text:tab/><text:tab/>....................................................................................</text:p>
      <text:p text:style-name="P16"><text:s text:c="16"/>Miejscowość, data <text:s text:c="37"/><text:tab/><text:tab/><text:tab/><text:tab/><text:tab/><text:tab/> <text:s text:c="6"/>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0.945cm" fo:margin-left="1.032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8:46.66</meta:creation-date>
    <dc:date>2020-03-04T11:32:47.714000000</dc:date>
    <meta:editing-duration>PT2H17M28S</meta:editing-duration>
    <meta:editing-cycles>13</meta:editing-cycles>
    <meta:generator>LibreOffice/5.4.1.2$Windows_X86_64 LibreOffice_project/ea7cb86e6eeb2bf3a5af73a8f7777ac570321527</meta:generator>
    <meta:print-date>2020-02-26T09:27:56.175000000</meta:print-date>
    <meta:document-statistic meta:table-count="1" meta:image-count="0" meta:object-count="0" meta:page-count="1" meta:paragraph-count="59" meta:word-count="256" meta:character-count="2009" meta:non-whitespace-character-count="1604"/>
  </office:meta>
</office:document-meta>
</file>