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">
      <style:paragraph-properties fo:margin-left="1cm" fo:margin-right="0cm" fo:margin-top="0.212cm" fo:margin-bottom="0cm" loext:contextual-spacing="false" fo:line-height="120%" fo:text-align="center" style:justify-single-word="false" fo:text-indent="0cm" style:auto-text-indent="false" style:text-autospace="none" style:writing-mode="lr-tb"/>
      <style:text-properties style:font-name="Times New Roman" fo:font-size="11pt" fo:font-weight="bold" officeooo:paragraph-rsid="000955f7" style:font-size-asian="11pt" style:font-weight-asian="bold" style:font-name-complex="Times New Roman" style:font-size-complex="11pt" style:font-weight-complex="bold"/>
    </style:style>
    <style:style style:name="P2" style:family="paragraph" style:parent-style-name="Text_20_body">
      <style:text-properties officeooo:paragraph-rsid="000955f7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paragraph-rsid="000955f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955f7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0955f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0955f7"/>
    </style:style>
    <style:style style:name="P7" style:family="paragraph" style:parent-style-name="Standard">
      <style:paragraph-properties fo:line-height="120%" fo:text-align="justify" style:justify-single-word="false"/>
      <style:text-properties style:use-window-font-color="true" fo:font-size="12pt" fo:language="pl" fo:country="PL" fo:font-weight="bold" officeooo:paragraph-rsid="000955f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0pt" fo:font-weight="normal" officeooo:paragraph-rsid="000955f7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fo:font-size="10pt" fo:language="pl" fo:country="PL" style:text-underline-style="none" officeooo:paragraph-rsid="000955f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color="#000000" style:font-name="Times New Roman" fo:font-size="10pt" style:text-underline-style="none" style:font-size-asian="10pt" style:font-size-complex="10pt"/>
    </style:style>
    <style:style style:name="T2" style:family="text">
      <style:text-properties fo:color="#000000" style:text-underline-style="none" fo:background-color="transparent" loext:char-shading-value="0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non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:</text:p>
      <text:p text:style-name="P8">W związku z rozpoczęciem stosowania z dniem 25 maja 2018 r. Rozporządzenia Parlamentu Europejskiego i Rady (UE) 2016/679 z dnia 27 kwietnia 2016 r w sprawie ochrony osób fizycznych w związku z przetwarzaniem danych osobowych i w sprawie swobodnego przepływu takich danych (zwanym w dalszej części RODO) informujemy, iż od dnia 25 maja 2018 r będą Panu/Pani przysługiwały określone poniżej prawa związane z przetwarzaniem <text:s/>przez Wojewódzkie Pogotowie Ratunkowe Samodzielny Publiczny Zakład Opieki Zdrowotnej w Lublinie zwane dalej Pogotowiem, danych osobowych.</text:p>
      <text:p text:style-name="P3">Jednocześnie informujemy, że na podstawie art 13 RODO, od dnia 25 maja 2018 r aktualne są poniższe zasady związane z przetwarzaniem Pani/Pana danych osobowych:</text:p>
      <text:p text:style-name="P3"/>
      <text:p text:style-name="P6"><text:span text:style-name="T3">1. <text:s/>Administratorem Pani/Pana danych osobowych jest <text:s/>Wojewódzkie Pogotowie Ratunkowe Samodzielny Publiczny Zakład Opieki Zdrowotnej w Lublinie pod adresem: ul. Spadochroniarzy 8, 20-043 Lublin, tel: 81 533 77 90, fax 81 533 78 00, e-mail: </text:span><text:a xlink:type="simple" xlink:href="mailto:sekretariat@pogotowie.lublin.pl" text:style-name="Internet_20_link" text:visited-style-name="Visited_20_Internet_20_Link"><text:span text:style-name="Internet_20_link"><text:span text:style-name="T3">sekretaria</text:span></text:span></text:a><text:a xlink:type="simple" xlink:href="mailto:sekretariat@pogotowie.lublin.pl" text:style-name="Internet_20_link" text:visited-style-name="Visited_20_Internet_20_Link"><text:span text:style-name="Internet_20_link"><text:span text:style-name="T3">t</text:span></text:span></text:a><text:a xlink:type="simple" xlink:href="mailto:sekretariat@pogotowie.lublin.pl" text:style-name="Internet_20_link" text:visited-style-name="Visited_20_Internet_20_Link"><text:span text:style-name="Internet_20_link"><text:span text:style-name="T3">@pogotowie.lublin.pl</text:span></text:span></text:a></text:p>
      <text:p text:style-name="P7"><text:span text:style-name="T3">2. Inspektor Ochrony Danych Osobowych – kontakt:</text:span><text:span text:style-name="T4"> <text:s/></text:span><text:a xlink:type="simple" xlink:href="mailto:iod@pogotowie.lublin.pl" text:style-name="Internet_20_link" text:visited-style-name="Visited_20_Internet_20_Link"><text:span text:style-name="Internet_20_link"><text:span text:style-name="T4">iod@pogotowie.lublin.pl</text:span></text:span></text:a></text:p>
      <text:p text:style-name="P7"><text:span text:style-name="Internet_20_link"><text:span text:style-name="T4"/></text:span></text:p>
      <text:p text:style-name="P4">3. <text:s/>Pogotowie może przetwarzać Pani/Pana dane osobowe w następujących celach:</text:p>
      <text:p text:style-name="P5"><text:span text:style-name="T5">- podjęcia na Pani/Pana żądanie działań zmierzających do zawarcia umowy z Pogotowiem, </text:span><text:span text:style-name="T2">(podstawa prawna: art 6 ust 1 lit. b. RODO).</text:span></text:p>
      <text:p text:style-name="P9">- w celu wypełnienia obowiązku prawnego ciążącego na administratorze (podstawa prawna: art 6 ust 1 lit. c. RODO).</text:p>
      <text:p text:style-name="P5">4. W związku z przetwarzaniem danych osobowych w celach wskazanych w pkt 3, Pani/Pana dane osobowe mogą być udostępniane innym odbiorcom lub kategoriom odbiorców danych. Odbiorcami tymi mogą być:</text:p>
      <text:p text:style-name="P5">- podmioty upoważnione do odbioru danych osobowych na podstawie odpowiednich przepisów prawa.</text:p>
      <text:p text:style-name="P5">5. Pani/Pana dane osobowe będą przetwarzane przez okres niezbędny do realizacji wskazanych w pkt. 3 celów przetwarzania, tj:</text:p>
      <text:p text:style-name="P5">- przez okres 4 lat od dnia zakończenia postępowania, a jeżeli czas trwania umowy przekracza 4 lata, okres przechowywania obejmuje cały czas trwania umowy.</text:p>
      <text:p text:style-name="P5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</text:p>
      <text:p text:style-name="P5">7. W odniesieniu do Pani/Pana danych osobowych decyzje nie będą podejmowane w sposób zautomatyzowany, stosowanie do art. 22 RODO.</text:p>
      <text:p text:style-name="P5">8. <text:s/>Posiada Pani/Pan:</text:p>
      <text:p text:style-name="P5">-na podstawie art. 15 RODO prawo dostępu do danych osobowych Pani/Pana dotyczących;</text:p>
      <text:p text:style-name="P5">- na podstawie art. 16 RODO prawo do sprostowania Pani/Pana danych osobowych **;</text:p>
      <text:p text:style-name="P5">- na podstawie art. 18 RODO prawo żądania od administratora ograniczenia przetwarzania danych osobowych z zastrzeżeniem przypadków, o których mowa w art. 18 ust. 2 RODO ***; <text:s/></text:p>
      <text:p text:style-name="P5">- prawo do wniesienia skargi do Prezesa Urzędu Ochrony Danych Osobowych, gdy uzna Pani/Pan, że przetwarzanie danych osobowych Pani/Pana dotyczących narusza przepisy RODO.</text:p>
      <text:p text:style-name="P5">9. Nie przysługuje Pani/Panu:</text:p>
      <text:p text:style-name="P5">- w związku z art. 17 ust. 3 lit. b, d lub e RODO prawo do usunięcia danych osobowych;</text:p>
      <text:p text:style-name="P5">- prawo do przenoszenia danych osobowych, o którym mowa w art. 20 RODO;</text:p>
      <text:p text:style-name="P2"><text:span text:style-name="Internet_20_link"><text:span text:style-name="T1">- na podstawie art. 21 RODO prawo sprzeciwu, wobec przetwarzania danych osobowych, gdyż podstawą prawną przetwarzania Pani/Pana danych osobowych jest art. 6 ust. 1 lit. b i c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LibreOffice/5.4.1.2$Windows_X86_64 LibreOffice_project/ea7cb86e6eeb2bf3a5af73a8f7777ac570321527</meta:generator>
    <dc:date>2020-01-27T13:11:27.671000000</dc:date>
    <meta:document-statistic meta:table-count="0" meta:image-count="0" meta:object-count="0" meta:page-count="1" meta:paragraph-count="23" meta:word-count="477" meta:character-count="3282" meta:non-whitespace-character-count="2819"/>
    <meta:user-defined meta:name="Info 1"/>
    <meta:user-defined meta:name="Info 2"/>
    <meta:user-defined meta:name="Info 3"/>
    <meta:user-defined meta:name="Info 4"/>
  </office:meta>
</office:document-meta>
</file>