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26F0000011F7A0ACB0A.png"/>
  <manifest:file-entry manifest:media-type="image/png" manifest:full-path="Pictures/1000020100001188000001C8CB1399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fo:color="#000000" fo:font-size="12pt" fo:language="pl" fo:country="PL" fo:font-weight="bold" fo:background-color="transparent" style:font-size-asian="12pt" style:language-asian="zxx" style:country-asian="none" style:font-weight-asian="bold" style:font-size-complex="12pt" style:font-weight-complex="bold"/>
    </style:style>
    <style:style style:name="P3" style:family="paragraph" style:parent-style-name="Standard"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Wingdings" style:font-size-complex="14pt" style:language-complex="ar" style:country-complex="SA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-1.778cm" fo:text-indent="0cm" style:auto-text-indent="false"/>
    </style:style>
    <style:style style:name="P14" style:family="paragraph" style:parent-style-name="Standard">
      <style:paragraph-properties fo:margin-left="0cm" fo:margin-right="-1.778cm" fo:text-indent="0cm" style:auto-text-indent="false"/>
      <style:text-properties fo:color="#000000" style:text-position="0% 10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Wingdings" style:font-size-complex="16pt" style:language-complex="ar" style:country-complex="SA" style:font-style-complex="normal" style:font-weight-complex="normal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Wingdings" style:font-size-complex="14pt" style:language-complex="ar" style:country-complex="SA"/>
    </style:style>
    <style:style style:name="T3" style:family="text">
      <style:text-properties style:use-window-font-color="true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Wingdings" style:font-size-complex="14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etter-spacing="-0.014cm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2c2c2c" style:font-name="Times New Roman CE" fo:font-size="14pt" fo:letter-spacing="-0.014cm" fo:language="pl" fo:country="PL" fo:font-weight="normal" style:font-name-asian="Times New Roman CE" style:font-size-asian="14pt" style:language-asian="zxx" style:country-asian="none" style:font-weight-asian="normal" style:font-name-complex="Times New Roman CE" style:font-size-complex="14pt" style:language-complex="ar" style:country-complex="SA" style:font-weight-complex="normal"/>
    </style:style>
    <style:style style:name="T9" style:family="text">
      <style:text-properties fo:color="#000000" style:text-position="super 58%" style:font-name="Times New Roman" fo:font-size="14pt" fo:letter-spacing="-0.014cm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text-position="super 58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color="#000000" style:font-name="Times New Roman" fo:font-size="14pt" fo:letter-spacing="-0.014cm" fo:language="pl" fo:country="PL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000000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4" style:family="text">
      <style:text-properties fo:color="#000000" fo:font-size="14pt" fo:language="pl" fo:country="PL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15" style:family="text">
      <style:text-properties fo:color="#000000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109"/></text:span><text:span text:style-name="T7">Lublin, dn. 24.09.2018 r.</text:span></text:p>
      <text:p text:style-name="P9"/>
      <text:p text:style-name="P1"/>
      <text:p text:style-name="P1"/>
      <text:h text:style-name="P16" text:outline-level="3">TZ – 3311/ <text:s text:c="5"/>/ <text:s text:c="9"/>/ 18<text:span text:style-name="T14"><text:tab/></text:span></text:h>
      <text:p text:style-name="P4"/>
      <text:p text:style-name="P4"/>
      <text:p text:style-name="P6"><text:span text:style-name="T1"><text:tab/><text:tab/><text:tab/><text:tab/><text:tab/><text:tab/><text:tab/><text:tab/>Wg rozdzielnika</text:span><text:span text:style-name="T15"> <text:s text:c="60"/></text:span><text:span text:style-name="T13"><text:s/></text:span></text:p>
      <text:p text:style-name="P5"/>
      <text:p text:style-name="P5"/>
      <text:p text:style-name="P5"><text:s/></text:p>
      <text:p text:style-name="P13">Nr sprawy: TZ/n – 11 / 18</text:p>
      <text:p text:style-name="P13"/>
      <text:p text:style-name="P13"><text:tab/><text:tab/><text:tab/></text:p>
      <text:p text:style-name="P14"/>
      <text:p text:style-name="P3"><text:s/></text:p>
      <text:p text:style-name="P7"><text:span text:style-name="T4"><text:tab/>Wojewódzkie Pogotowie Ratunkowe Samodzielny Publiczny Zakład Opieki Zdrowotnej w Lublinie, ul. Spadochroniarzy 8, 20-043 Lublin</text:span><text:span text:style-name="T2"> uprzejmie informuje, iż postępowanie </text:span><text:span text:style-name="T5">prowadzone w trybie przetargu ofertowego na </text:span><text:span text:style-name="T8">najem pomieszczeń <text:s/></text:span><text:span text:style-name="T6">o łącznej powierzchni: </text:span><text:span text:style-name="T16">55,87 m2, 72,00 m2, 15,75 m2, 15,75 </text:span><text:span text:style-name="T12">m</text:span><text:span text:style-name="T10">2</text:span><text:span text:style-name="T16"> , 24,12 </text:span><text:span text:style-name="T12">m</text:span><text:span text:style-name="T10">2</text:span><text:span text:style-name="T16">, 160,00 </text:span><text:span text:style-name="T12">m</text:span><text:span text:style-name="T10">2 <text:s/></text:span><text:span text:style-name="T16">i 68,26 </text:span><text:span text:style-name="T12">m</text:span><text:span text:style-name="T10">2</text:span><text:span text:style-name="T16"> </text:span><text:span text:style-name="T6"><text:s/></text:span><text:span text:style-name="T9"><text:s/></text:span><text:span text:style-name="T11">zlokalizowanych w budynkach na terenie Bazy Transportowej </text:span><text:span text:style-name="T6">w Lublinie przy ul. Bursaki 17 oraz budynku Podstacji Czechów przy ul. Kompozytorów Polskich 8,</text:span><text:span text:style-name="T2"> </text:span><text:span text:style-name="T4">zostało unieważnione z powodu braku ofert.</text:span></text:p>
      <text:p text:style-name="P10"><text:s text:c="23"/></text:p>
      <text:p text:style-name="P11"/>
      <text:p text:style-name="P8"><text:s text:c="23"/></text:p>
      <text:p text:style-name="P8"><text:s text:c="99"/>ZATWIERDZIŁ</text:p>
      <text:p text:style-name="P12"><text:tab/><text:tab/><text:tab/><text:tab/><text:tab/><text:tab/><text:tab/><text:tab/><text:tab/> <text:s text:c="9"/>Dyrektor</text:p>
      <text:p text:style-name="P2"><text:s text:c="108"/>Zdzisław Kulesza</text:p>
      <text:p text:style-name="Standard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cm" fo:margin-right="0cm" fo:margin-top="0cm" fo:margin-bottom="0cm" fo:text-align="justify" style:justify-single-word="false" fo:text-indent="0.953cm" style:auto-text-indent="false">
        <style:tab-stops>
          <style:tab-stop style:position="9.657cm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75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-0.64cm" svg:y="0cm" svg:width="18.999cm" svg:height="1.93cm" draw:z-index="0"><draw:image xlink:href="Pictures/1000020100001188000001C8CB1399D7.png" xlink:type="simple" xlink:show="embed" xlink:actuate="onLoad"/></draw:frame></text:p>
      </style:header>
      <style:footer>
        <text:p text:style-name="Footer"><draw:frame draw:style-name="Mfr2" draw:name="grafika2" text:anchor-type="paragraph" svg:width="19.001cm" svg:height="1.154cm" draw:z-index="1"><draw:image xlink:href="Pictures/100002010000126F0000011F7A0ACB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48M39S</meta:editing-duration>
    <meta:editing-cycles>110</meta:editing-cycles>
    <meta:generator>OpenOffice/4.1.0$Win32 OpenOffice.org_project/410m18$Build-9764</meta:generator>
    <dc:date>2018-09-24T13:26:27.93</dc:date>
    <meta:print-date>2018-08-29T10:49:22.68</meta:print-date>
    <meta:document-statistic meta:table-count="0" meta:image-count="2" meta:object-count="0" meta:page-count="1" meta:paragraph-count="13" meta:word-count="97" meta:character-count="1111"/>
    <meta:user-defined meta:name="Info 1"/>
    <meta:user-defined meta:name="Info 2"/>
    <meta:user-defined meta:name="Info 3"/>
    <meta:user-defined meta:name="Info 4"/>
  </office:meta>
</office:document-meta>
</file>