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3.799cm" style:rel-column-width="13104*"/>
    </style:style>
    <style:style style:name="Tabela1.B" style:family="table-column">
      <style:table-column-properties style:column-width="3.801cm" style:rel-column-width="13110*"/>
    </style:style>
    <style:style style:name="Tabela1.C" style:family="table-column">
      <style:table-column-properties style:column-width="5.39cm" style:rel-column-width="18592*"/>
    </style:style>
    <style:style style:name="Tabela1.D" style:family="table-column">
      <style:table-column-properties style:column-width="6.01cm" style:rel-column-width="207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3.799cm" style:rel-column-width="13104*"/>
    </style:style>
    <style:style style:name="Tabela2.B" style:family="table-column">
      <style:table-column-properties style:column-width="3.801cm" style:rel-column-width="13110*"/>
    </style:style>
    <style:style style:name="Tabela2.C" style:family="table-column">
      <style:table-column-properties style:column-width="5.39cm" style:rel-column-width="18592*"/>
    </style:style>
    <style:style style:name="Tabela2.D" style:family="table-column">
      <style:table-column-properties style:column-width="6.01cm" style:rel-column-width="207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language="pl" fo:country="PL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line-height="150%" fo:background-color="#ffffff" style:text-autospace="none">
        <style:background-image/>
      </style:paragraph-properties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line-height="150%" fo:background-color="#ffffff" style:text-autospace="none">
        <style:background-image/>
      </style:paragraph-properties>
      <style:text-properties style:use-window-font-color="true" style:text-position="super 58%" style:font-name="Times New Roman CE" fo:font-size="12pt" fo:letter-spacing="normal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 CE" fo:font-size="12pt" fo:letter-spacing="-0.014cm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language="pl" fo:country="PL"/>
    </style:style>
    <style:style style:name="P14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color="#2c2c2c" style:font-name="Times New Roman CE" fo:font-size="12pt" fo:letter-spacing="-0.007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2pt" fo:letter-spacing="-0.00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language="pl" fo:country="PL"/>
    </style:style>
    <style:style style:name="P17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0pt" fo:letter-spacing="-0.018cm" fo:language="pl" fo:country="PL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23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language="pl" fo:country="PL"/>
    </style:style>
    <style:style style:name="P26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language="pl" fo:country="PL"/>
    </style:style>
    <style:style style:name="P28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5.004cm" fo:margin-right="0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0" style:family="paragraph" style:parent-style-name="heading_20_8">
      <style:paragraph-properties fo:margin-left="5.004cm" fo:margin-right="0cm" fo:text-indent="0cm" style:auto-text-indent="false" fo:background-color="#ffffff" fo:keep-with-next="always" style:text-autospace="none">
        <style:background-image/>
      </style:paragraph-properties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1" style:family="paragraph" style:parent-style-name="Standard">
      <style:paragraph-properties fo:margin-left="0cm" fo:margin-right="0.042cm" fo:text-indent="0cm" style:auto-text-indent="false" fo:background-color="#ffffff" style:text-autospace="none">
        <style:background-image/>
      </style:paragraph-properties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4" style:family="paragraph" style:parent-style-name="Standard">
      <style:paragraph-properties fo:margin-left="0cm" fo:margin-right="0.025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-asian="Times New Roman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style:text-position="super 58%" style:font-name-asian="Times New Roman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position="super 58%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7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color="#2c2c2c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0" style:family="text">
      <style:text-properties fo:color="#2c2c2c" style:font-name="Times New Roman CE" fo:font-size="12pt" fo:letter-spacing="-0.014cm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T21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2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3" style:family="text">
      <style:text-properties fo:letter-spacing="-0.011cm"/>
    </style:style>
    <style:style style:name="T24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-asian="Times New Roman" style:language-asian="zxx" style:country-asian="none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66"/>Załącznik nr 3</text:p>
      <text:p text:style-name="P3">...................................<text:tab/><text:tab/><text:tab/><text:tab/><text:tab/><text:tab/><text:tab/><text:tab/><text:tab/></text:p>
      <text:p text:style-name="P4"><text:span text:style-name="T1">pieczęć</text:span><text:span text:style-name="T2"> Wykonawcy</text:span></text:p>
      <text:p text:style-name="P1"/>
      <text:p text:style-name="P1">Nr sprawy: TZ/n - 06 / 18</text:p>
      <text:p text:style-name="P1"/>
      <text:p text:style-name="P30">FORMULARZ OFERTOWY</text:p>
      <text:p text:style-name="P29"/>
      <text:p text:style-name="P2">Nazwa i adres siedziby oferenta: 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11"/>
      <text:p text:style-name="P9"/>
      <text:p text:style-name="P13">Składamy naszą ofertę w trybie przetargu ofertowego na:</text:p>
      <text:p text:style-name="P13"/>
      <text:p text:style-name="P27">najem pomieszczeń <text:span text:style-name="T19">w budynku Garażu nr 1 i Obsługi Codziennej o powierzchni</text:span><text:span text:style-name="T20"> 99,0</text:span><text:span text:style-name="T27">0</text:span><text:span text:style-name="T11"> m</text:span><text:span text:style-name="T6">2 </text:span><text:span text:style-name="T20">, 102 </text:span><text:span text:style-name="T11">m</text:span><text:span text:style-name="T6">2 *</text:span><text:span text:style-name="T20"> </text:span><text:span text:style-name="T8">zlokalizowanych na terenie Bazy Transportowej </text:span><text:span text:style-name="T25">w Lublinie przy ul. Bursaki 17. </text:span></text:p>
      <text:p text:style-name="P12"/>
      <text:p text:style-name="P9">Cz. 1. Pomieszczenia o pow. 99,0<text:span text:style-name="T26">0</text:span><text:span text:style-name="T3"> m</text:span><text:span text:style-name="T4">2 <text:s/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Cena netto za <text:line-break/>1 <text:span text:style-name="T9">m</text:span><text:span text:style-name="T5">2</text:span> powierzchni</text:p>
          </table:table-cell>
          <table:table-cell table:style-name="Tabela1.A1" office:value-type="string">
            <text:p text:style-name="P32">Powierzchnia ( <text:span text:style-name="T9">m</text:span><text:span text:style-name="T5">2 <text:s/></text:span><text:span text:style-name="T10"><text:s/>)</text:span></text:p>
          </table:table-cell>
          <table:table-cell table:style-name="Tabela1.A1" office:value-type="string">
            <text:p text:style-name="P32">Wartość netto oferty</text:p>
          </table:table-cell>
          <table:table-cell table:style-name="Tabela1.D1" office:value-type="string">
            <text:p text:style-name="P32">Wartość brutto oferty</text:p>
          </table:table-cell>
        </table:table-row>
        <table:table-row>
          <table:table-cell table:style-name="Tabela1.A2" office:value-type="string">
            <text:p text:style-name="P32"/>
            <text:p text:style-name="P32">_____________ zł</text:p>
          </table:table-cell>
          <table:table-cell table:style-name="Tabela1.A2" office:value-type="string">
            <text:p text:style-name="P33">99,00</text:p>
          </table:table-cell>
          <table:table-cell table:style-name="Tabela1.A2" office:value-type="string">
            <text:p text:style-name="P32"/>
            <text:p text:style-name="P32">_____________ zł</text:p>
          </table:table-cell>
          <table:table-cell table:style-name="Tabela1.D2" office:value-type="string">
            <text:p text:style-name="P32"/>
            <text:p text:style-name="P32">_____________ zł</text:p>
          </table:table-cell>
        </table:table-row>
      </table:table>
      <text:p text:style-name="P5"/>
      <text:p text:style-name="P6">Wartość netto oferty (słownie):____________________________________________________________ zł</text:p>
      <text:p text:style-name="P6">Wartość brutto oferty (słownie):___________________________________________________________ zł</text:p>
      <text:p text:style-name="P6"/>
      <text:p text:style-name="P9">Cz. 2. Pomieszczenia o pow. 102,0<text:span text:style-name="T26">0</text:span><text:span text:style-name="T3"> m</text:span><text:span text:style-name="T4">2 <text:s/>*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Cena netto za <text:line-break/>1 <text:span text:style-name="T9">m</text:span><text:span text:style-name="T5">2</text:span> powierzchni</text:p>
          </table:table-cell>
          <table:table-cell table:style-name="Tabela2.A1" office:value-type="string">
            <text:p text:style-name="P32">Powierzchnia ( <text:span text:style-name="T9">m</text:span><text:span text:style-name="T5">2 <text:s/></text:span><text:span text:style-name="T10"><text:s/>)</text:span></text:p>
          </table:table-cell>
          <table:table-cell table:style-name="Tabela2.A1" office:value-type="string">
            <text:p text:style-name="P32">Wartość netto oferty</text:p>
          </table:table-cell>
          <table:table-cell table:style-name="Tabela2.D1" office:value-type="string">
            <text:p text:style-name="P32">Wartość brutto oferty</text:p>
          </table:table-cell>
        </table:table-row>
        <table:table-row>
          <table:table-cell table:style-name="Tabela2.A2" office:value-type="string">
            <text:p text:style-name="P32"/>
            <text:p text:style-name="P32">_____________ zł</text:p>
          </table:table-cell>
          <table:table-cell table:style-name="Tabela2.A2" office:value-type="string">
            <text:p text:style-name="P33">102,00</text:p>
          </table:table-cell>
          <table:table-cell table:style-name="Tabela2.A2" office:value-type="string">
            <text:p text:style-name="P32"/>
            <text:p text:style-name="P32">_____________ zł</text:p>
          </table:table-cell>
          <table:table-cell table:style-name="Tabela2.D2" office:value-type="string">
            <text:p text:style-name="P32"/>
            <text:p text:style-name="P32">_____________ zł</text:p>
          </table:table-cell>
        </table:table-row>
      </table:table>
      <text:p text:style-name="P5"/>
      <text:p text:style-name="P6">Wartość netto oferty (słownie):____________________________________________________________ zł</text:p>
      <text:p text:style-name="P6">Wartość brutto oferty (słownie):___________________________________________________________ zł</text:p>
      <text:p text:style-name="P8"/>
      <text:p text:style-name="P7">Oświadczenie oferenta:</text:p>
      <text:p text:style-name="P5"/>
      <text:p text:style-name="P31">1. Oświadczamy, że zapoznaliśmy się z warunkami przetargu ofertowego zawarty w regulaminie i</text:p>
      <text:p text:style-name="P31"><text:s text:c="5"/>przyjmujemy je bez zastrzeżeń.</text:p>
      <text:p text:style-name="P17">2. Oświadczamy, że dokonaliśmy wizji lokalnej pomieszczeń i placu do wynajęcia.</text:p>
      <text:p text:style-name="P14">3. Oświadczamy, że wzór umowy został przez nas zaakceptowany i zobowiązujemy się w przypadku</text:p>
      <text:p text:style-name="P15"><text:s text:c="4"/>wyboru naszej oferty do zawarcia umowy na podanych warunkach w miejscu i terminie</text:p>
      <text:p text:style-name="P16"><text:span text:style-name="T12"><text:s text:c="4"/></text:span><text:span text:style-name="T17">wyznaczonym przez </text:span><text:span text:style-name="T24">Wynajmującego</text:span><text:span text:style-name="T17">.</text:span></text:p>
      <text:p text:style-name="P25"><text:span text:style-name="T13">4. O</text:span><text:span text:style-name="T18">świadczamy, że jesteśmy świadomi odpowiedzialności karnej za podanie fałszywych danych w </text:span></text:p>
      <text:p text:style-name="P25"><text:span text:style-name="T13"><text:s text:c="4"/></text:span><text:span text:style-name="T14">ofercie.</text:span></text:p>
      <text:p text:style-name="P18">5. Oświadczamy, że nie będziemy prowadzili w najmowanym lokalu działalności o konkurencyjnym charakterze ponadto</text:p>
      <text:p text:style-name="P18"><text:s text:c="5"/>usług pogrzebowych.</text:p>
      <text:p text:style-name="P18">6. Proponuję zawrzeć umowę na okres …............ lat <text:s/>(umowa może być zawarta max: <text:span text:style-name="T7">do 5 lat).</text:span></text:p>
      <text:p text:style-name="P34"><text:soft-page-break/>7. Do czego będą wykorzystywane pomieszczenia <text:s/>( należy podać rodzaj działalności): 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.</text:p>
      <text:p text:style-name="P23">8. Oświadczamy, że działalność w najmowanym pomieszczeniach będzie prowadzona codziennie oprócz dni wolnych od</text:p>
      <text:p text:style-name="P23"><text:s text:c="5"/>pracy, w godz. …........................................ .</text:p>
      <text:p text:style-name="P24"/>
      <text:p text:style-name="P24"/>
      <text:p text:style-name="P19">Do oferty <text:s/>załączamy:</text:p>
      <text:p text:style-name="P20">1. aktualny wypis z KRS lub ewidencji działalności gospodarczej,</text:p>
      <text:p text:style-name="P20">2. numer identyfikacji podatkowej,</text:p>
      <text:p text:style-name="P20">3. numer REGON,</text:p>
      <text:p text:style-name="P21"/>
      <text:p text:style-name="P21"/>
      <text:p text:style-name="P21"/>
      <text:p text:style-name="P21">................................... <text:s text:c="128"/><text:span text:style-name="T23">.........................................................................................</text:span></text:p>
      <text:p text:style-name="P26"><text:span text:style-name="T21">miejscowość, data <text:s text:c="9"/><text:tab/><text:tab/> <text:s text:c="32"/><text:tab/><text:tab/> <text:s text:c="37"/>(podpis <text:s/></text:span><text:span text:style-name="T22">upoważnionego przedstawiciela Wykonawcy</text:span><text:span text:style-name="T15">)</text:span><text:span text:style-name="T16"> <text:s text:c="2"/></text:span><text:s text:c="15"/><text:tab/><text:tab/> <text:s text:c="6"/><text:tab/><text:tab/> <text:s text:c="2"/><text:tab/><text:tab/><text:tab/><text:tab/><text:tab/><text:span text:style-name="T16"> <text:s text:c="2"/></text:span></text:p>
      <text:p text:style-name="P22"/>
      <text:p text:style-name="P2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2-12T09:22:13</meta:creation-date>
    <dc:date>2018-05-17T13:13:39.26</dc:date>
    <meta:print-date>2017-01-13T09:51:16.67</meta:print-date>
    <dc:language>pl-PL</dc:language>
    <meta:editing-cycles>110</meta:editing-cycles>
    <meta:editing-duration>PT11H34M41S</meta:editing-duration>
    <meta:document-statistic meta:table-count="2" meta:image-count="0" meta:object-count="0" meta:page-count="2" meta:paragraph-count="56" meta:word-count="321" meta:character-count="4065"/>
    <meta:user-defined meta:name="Info 1"/>
    <meta:user-defined meta:name="Info 2"/>
    <meta:user-defined meta:name="Info 3"/>
    <meta:user-defined meta:name="Info 4"/>
  </office:meta>
</office:document-meta>
</file>