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BoldItalic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4.316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2.833cm"/>
    </style:style>
    <style:style style:name="Tabela1.F" style:family="table-column">
      <style:table-column-properties style:column-width="2.8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alibri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Calibri"/>
    </style:style>
    <style:style style:name="P9" style:family="paragraph" style:parent-style-name="Standard">
      <style:paragraph-properties fo:margin-left="0.688cm" fo:margin-right="0cm" fo:text-align="justify" style:justify-single-word="false" fo:text-indent="-0.661cm" style:auto-text-indent="false" style:text-autospace="none"/>
      <style:text-properties style:font-name="Calibri" fo:font-size="8pt" style:font-name-asian="Arial2" style:font-size-asian="8pt" style:font-name-complex="Arial2" style:font-size-complex="8pt"/>
    </style:style>
    <style:style style:name="P10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0.291cm"/>
        </style:tab-stops>
      </style:paragraph-properties>
      <style:text-properties style:font-name="Calibri" fo:font-size="10.5pt" fo:font-style="normal" style:font-size-asian="10.5pt" style:font-style-asian="normal" style:font-size-complex="10.5pt" style:font-style-complex="normal"/>
    </style:style>
    <style:style style:name="P11" style:family="paragraph" style:parent-style-name="Standard" style:master-page-name="">
      <style:paragraph-properties fo:margin-left="0.025cm" fo:margin-right="0cm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953cm"/>
        </style:tab-stops>
      </style:paragraph-properties>
      <style:text-properties style:font-name="Calibri" fo:font-size="10pt" fo:font-weight="normal" style:font-name-asian="Arial2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0.291cm"/>
        </style:tab-stops>
      </style:paragraph-properties>
      <style:text-properties style:font-name="Calibri" fo:font-size="10.5pt" fo:font-style="normal" style:font-name-asian="Arial2" style:font-size-asian="10.5pt" style:font-style-asian="normal" style:font-name-complex="Arial2" style:font-size-complex="10.5pt" style:font-style-complex="normal"/>
    </style:style>
    <style:style style:name="P14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style:font-name-asian="Arial2" style:font-size-asian="10.5pt" style:font-style-asian="normal" style:font-name-complex="Arial2" style:font-size-complex="10.5pt" style:font-style-complex="normal"/>
    </style:style>
    <style:style style:name="P15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6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fo:font-weight="normal" fo:background-color="transparent" style:font-name-asian="Arial2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7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style:font-size-asian="10.5pt" style:font-style-asian="normal" style:font-size-complex="10.5pt" style:font-style-complex="normal"/>
    </style:style>
    <style:style style:name="P19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 style:list-style-name="WW8Num2" style:master-page-name="">
      <style:paragraph-properties fo:margin-left="0.674cm" fo:margin-right="0cm" fo:text-align="justify" style:justify-single-word="false" fo:orphans="0" fo:widows="0" fo:hyphenation-ladder-count="no-limit" fo:text-indent="-0.649cm" style:auto-text-indent="false" style:page-number="auto" style:text-autospace="none" style:punctuation-wrap="hanging" style:line-break="strict" style:writing-mode="lr-tb">
        <style:tab-stops>
          <style:tab-stop style:position="0.362cm"/>
          <style:tab-stop style:position="0.721cm"/>
        </style:tab-stops>
      </style:paragraph-properties>
      <style:text-properties style:font-name="Calibri" fo:font-size="10.5pt" fo:font-style="normal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list-style-name="WW8Num2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none" style:punctuation-wrap="hanging" style:line-break="strict" style:writing-mode="lr-tb">
        <style:tab-stops>
          <style:tab-stop style:position="0.362cm"/>
          <style:tab-stop style:position="0.721cm"/>
        </style:tab-stops>
      </style:paragraph-properties>
      <style:text-properties style:font-name="Calibri" fo:font-size="10.5pt" fo:font-style="normal" fo:font-weight="bold" officeooo:rsid="001c69a4" officeooo:paragraph-rsid="001db654" fo:background-color="transparent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2pt" style:font-name-asian="Arial2" style:font-size-asian="12pt" style:font-name-complex="Arial2" style:font-size-complex="12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fo:font-size="8pt" style:font-name-asian="Arial2" style:font-size-asian="8pt" style:font-name-complex="Arial2" style:font-size-complex="8pt"/>
    </style:style>
    <style:style style:name="T5" style:family="text">
      <style:text-properties fo:font-weight="normal" style:font-name-asian="Arial2" style:font-weight-asian="normal" style:font-name-complex="Arial2" style:font-weight-complex="normal"/>
    </style:style>
    <style:style style:name="T6" style:family="text">
      <style:text-properties fo:font-weight="normal" style:font-name-asian="Arial1" style:font-weight-asian="normal" style:font-name-complex="Arial1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style:font-name-asian="Arial2" style:font-name-complex="Arial2"/>
    </style:style>
    <style:style style:name="T10" style:family="text">
      <style:text-properties style:font-name-asian="Arial2" style:font-name-complex="Times New Roman1"/>
    </style:style>
    <style:style style:name="T11" style:family="text">
      <style:text-properties fo:font-weight="bold" fo:background-color="#ffff99" loext:char-shading-value="0" style:font-weight-asian="bold" style:font-name-complex="Arial" style:font-weight-complex="bold"/>
    </style:style>
    <style:style style:name="T12" style:family="text">
      <style:text-properties officeooo:rsid="001e4f8b"/>
    </style:style>
    <style:style style:name="T13" style:family="text">
      <style:text-properties officeooo:rsid="001f3f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Zał</text:span><text:span text:style-name="T6">ą</text:span><text:span text:style-name="T5">cznik nr 1</text:span></text:p>
      <text:p text:style-name="P4">do Szczegółowych Warunków Konkursu</text:p>
      <text:p text:style-name="P2">Oświadczenia Oferenta</text:p>
      <text:p text:style-name="P13">Ja, niżej podpisany(a) ….................................................................................................................</text:p>
      <text:p text:style-name="P10"><text:span text:style-name="T9">świadomy(a) odpowiedzialności karnej przewidzianej w art. 233 </text:span><text:span text:style-name="T10">§</text:span><text:span text:style-name="T9"> 1 kk w związku z treścią art. 233 </text:span><text:span text:style-name="T10">§</text:span><text:span text:style-name="T9"> 6 kk składając ofertę do postępowania konkursowego na wykonywanie świadczeń zdrowotnych, niniejszym oświadczam, że:</text:span></text:p>
      <text:list xml:id="list2186486971" text:style-name="WW8Num2">
        <text:list-item>
          <text:p text:style-name="P14">zapoznałem (-am) się z treścią ogłoszenia, projektem umowy i Szczegółowymi Warunkami Konkursu. Przyjmuję do wiadomości i wyrażam zgodę na warunki i ustalenia, które zawarte są w projekcie umowy,</text:p>
        </text:list-item>
        <text:list-item>
          <text:p text:style-name="P14">zapoznałem się z rodzajem zamawianych świadczeń zdrowotnych,</text:p>
        </text:list-item>
        <text:list-item>
          <text:p text:style-name="P15">posiadam niezbędną wiedzę i umiejętności do udzielania świadczeń zdrowotnych zgodnie ze złożoną ofertą,</text:p>
        </text:list-item>
        <text:list-item>
          <text:p text:style-name="P15">spełniam wymagania zdrowotne określone określone w obowiązujących przepisach i zobowiązuje się do dostarczenia Udzielającemu zamówienia orzeczenia lekarskiego potwierdzającego ten fakt najpóźniej w dniu zawarcia umowy oraz terminowego dokumentowania, wobec Udzielającego Zamówienia, spełnienia powyższego obowiązku przez cały okres obowiązywania niniejszej umowy,</text:p>
        </text:list-item>
        <text:list-item>
          <text:p text:style-name="P16">posiadam wiedzę z zakresu bezpieczeństwa i higieny pracy, znajomość przepisów prawa powszechnie obowiązującego, w szczególności w zakresie udzielania świadczeń zdrowotnych pozostających w zakresie przedmiotu zamówienia,</text:p>
        </text:list-item>
        <text:list-item>
          <text:p text:style-name="P15">samodzielnie rozliczam się z Urzędem Skarbowym oraz z Zakładem Ubezpieczeń Społecznych,</text:p>
        </text:list-item>
        <text:list-item>
          <text:p text:style-name="P17"><text:span text:style-name="T9">przyjmuję </text:span>obowiązek zawarcia umowy ubezpieczenia od odpowiedzialności cywilnej, <text:s/>na zasadach określonych w rozporządzeniu Ministra Finansów z dnia 22.12.2011 r. w sprawie obowiązkowego ubezpieczenia odpowiedzialności cywilnej podmiotu wykonującego działalność leczniczą (Dz. U. nr 293 poz. 1729 ) oraz dostarczenia jej najpóźniej w dniu zawarcia umowy oraz terminowego dokumentowania, wobec Udzielającego Zamówienia, spełnienia powyższego obowiązku na cały okres obowiązywania niniejszej umowy; kwota ubezpieczenia musi być zgodna z obowiązującymi przepisami w tym zakresie<text:span text:style-name="T9">, </text:span></text:p>
        </text:list-item>
        <text:list-item>
          <text:p text:style-name="P18"><text:span text:style-name="T9">przyjmuję obowiązek odbycia przeszkolenia dla oferentów nie świadczących wcześniej swoich usług na rzecz WPR SP ZOZ w Lublinie <text:s/>z procedur oraz programów informatycznych </text:span><text:span text:style-name="T5">obowiązujących u Udzielającego zamówienia przed datą rozpoczęcia udzielania świadczeń,</text:span></text:p>
        </text:list-item>
        <text:list-item>
          <text:p text:style-name="P15">złożone kserokopie dokumentów są zgodne z oryginałami<text:span text:style-name="T11">,</text:span></text:p>
        </text:list-item>
        <text:list-item>
          <text:p text:style-name="P15">byłem(-am) / nie byłem(-am)* karany(-a) za przestępstwa oraz w związku z wykonywaną pracą <text:span text:style-name="T13">pielęgniarki </text:span>(przed sądem lub dyscyplinarnie),</text:p>
        </text:list-item>
        <text:list-item>
          <text:p text:style-name="P20">zobowiązuję się posiadać przy sobie w czasie wykonywania zlecenia czynny telefon komórkowy o znanym numerze dla Udzielającego zamówienia i wyrażam zgodę na używanie go jako medium do przekazywania informacji przez Udzielającego zamówienia,</text:p>
        </text:list-item>
        <text:list-item>
          <text:p text:style-name="P21">rozwiązuję umowę o pracę / umowę cywilno – prawną<text:span text:style-name="T2">*</text:span> z dniem 30 czerwca 2018 r. <text:span text:style-name="T12">na zasadzie porozumienia stron, </text:span>pod warunkiem wyboru mojej oferty w <text:span text:style-name="T12">niniejszym </text:span>postępowaniu o udzielanie świadczeń zdrowotnych,</text:p>
        </text:list-item>
        <text:list-item>
          <text:p text:style-name="P18"><text:span text:style-name="T7">wykonuję pracę / świadczenia zdrowotne / nie wykonuję pracy /świadczeń zdrowotnych</text:span><text:span text:style-name="T3">*</text:span><text:span text:style-name="T7"> <text:s/>u innych pracodawców, jeżeli <text:s/>wykonuję pracę/świadczenia zdrowotne - proszę podać</text:span><text:span text:style-name="T8">: </text:span></text:p>
          <text:p text:style-name="P19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6"/>
            <text:p text:style-name="P5">LP</text:p>
          </table:table-cell>
          <table:table-cell table:style-name="Tabela1.A1" office:value-type="string">
            <text:p text:style-name="P6"/>
            <text:p text:style-name="P5">Nazwa jednostki</text:p>
          </table:table-cell>
          <table:table-cell table:style-name="Tabela1.A1" office:value-type="string">
            <text:p text:style-name="P6"/>
            <text:p text:style-name="P5">Stanowisko</text:p>
          </table:table-cell>
          <table:table-cell table:style-name="Tabela1.A1" office:value-type="string">
            <text:p text:style-name="P6"/>
            <text:p text:style-name="P5">Rodzaj umowy</text:p>
          </table:table-cell>
          <table:table-cell table:style-name="Tabela1.A1" office:value-type="string">
            <text:p text:style-name="P6"/>
            <text:p text:style-name="P5">Ilość godzin w miesiącu</text:p>
          </table:table-cell>
          <table:table-cell table:style-name="Tabela1.F1" office:value-type="string">
            <text:p text:style-name="P5">Czas obowiązywania umowy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P9">* - niepotrzebne skreślić</text:p>
      <text:p text:style-name="P11">Jednocześnie zobowiązuję się o wszystkich zmianach powiadamiać Udzielającego zamówienia w ciągu 14 dni od dnia ich zaistnienia.</text:p>
      <text:p text:style-name="P1"/>
      <text:p text:style-name="P1"/>
      <text:p text:style-name="P1"><text:tab/><text:tab/><text:tab/><text:tab/><text:tab/><text:tab/><text:tab/><text:tab/><text:tab/>................................................</text:p>
      <text:p text:style-name="P3"><text:span text:style-name="T1"><text:tab/><text:tab/><text:tab/><text:tab/><text:tab/><text:tab/><text:tab/><text:tab/><text:tab/><text:tab/></text:span><text:span text:style-name="T4">Czytelny 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BoldItalic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0pt" fo:font-weight="normal" style:font-name-asian="Arial2" style:font-family-asian="Arial" style:font-family-generic-asian="swiss" style:font-size-asian="10pt" style:font-weight-asian="normal" style:font-name-complex="Arial2" style:font-family-complex="Arial" style:font-family-generic-complex="swiss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2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fo:font-weight="normal" style:font-name-asian="OpenSymbol" style:font-family-asian="OpenSymbol, 'Arial Unicode MS'" style:font-weight-asian="normal" style:font-name-complex="OpenSymbol" style:font-family-complex="OpenSymbol, 'Arial Unicode MS'" style:font-weight-complex="normal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3" text:style-name="Zeichenformat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585428098746302591" style:display-name="32585428098746302591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3" text:style-name="Zeichenformat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1:58:54</meta:creation-date>
    <dc:date>2018-04-30T13:22:37.097000000</dc:date>
    <meta:print-date>2017-03-27T11:49:16.28</meta:print-date>
    <meta:editing-cycles>63</meta:editing-cycles>
    <meta:editing-duration>PT7H51M37S</meta:editing-duration>
    <meta:generator>LibreOffice/6.0.2.1$Windows_X86_64 LibreOffice_project/f7f06a8f319e4b62f9bc5095aa112a65d2f3ac89</meta:generator>
    <meta:document-statistic meta:table-count="1" meta:image-count="0" meta:object-count="0" meta:page-count="1" meta:paragraph-count="28" meta:word-count="429" meta:character-count="3439" meta:non-whitespace-character-count="3025"/>
  </office:meta>
</office:document-meta>
</file>