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3.799cm" style:rel-column-width="13104*"/>
    </style:style>
    <style:style style:name="Tabela1.B" style:family="table-column">
      <style:table-column-properties style:column-width="3.801cm" style:rel-column-width="13110*"/>
    </style:style>
    <style:style style:name="Tabela1.C" style:family="table-column">
      <style:table-column-properties style:column-width="5.39cm" style:rel-column-width="18592*"/>
    </style:style>
    <style:style style:name="Tabela1.D" style:family="table-column">
      <style:table-column-properties style:column-width="6.01cm" style:rel-column-width="2072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3.799cm" style:rel-column-width="13104*"/>
    </style:style>
    <style:style style:name="Tabela2.C" style:family="table-column">
      <style:table-column-properties style:column-width="5.392cm" style:rel-column-width="18598*"/>
    </style:style>
    <style:style style:name="Tabela2.D" style:family="table-column">
      <style:table-column-properties style:column-width="6.01cm" style:rel-column-width="2072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ackground-color="#ffffff" style:text-autospace="none">
        <style:background-image/>
      </style:paragraph-properties>
      <style:text-properties fo:color="#2c2c2c" style:font-name="Times New Roman" fo:font-size="12pt" fo:letter-spacing="-0.009cm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  <style:text-properties fo:color="#2c2c2c" style:font-name="Times New Roman" fo:font-size="12pt" fo:letter-spacing="-0.02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  <style:text-properties fo:color="#313131" style:font-name="Times New Roman" fo:font-size="10pt" fo:letter-spacing="-0.011cm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  <style:text-properties fo:language="pl" fo:country="PL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Times New Roman CE" fo:font-size="12pt" fo:letter-spacing="normal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fo:line-height="150%" fo:background-color="#ffffff" style:text-autospace="none">
        <style:background-image/>
      </style:paragraph-properties>
      <style:text-properties style:use-window-font-color="true" style:font-name="Times New Roman CE" fo:font-size="12pt" fo:letter-spacing="normal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Times New Roman CE" fo:font-size="12pt" fo:letter-spacing="normal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>
      <style:paragraph-properties fo:line-height="150%" fo:background-color="#ffffff" style:text-autospace="none">
        <style:background-image/>
      </style:paragraph-properties>
      <style:text-properties fo:color="#000000" style:text-position="super 58%" style:font-name="Times New Roman CE" fo:font-size="12pt" fo:letter-spacing="normal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color="#2c2c2c" style:font-name="Times New Roman CE" fo:font-size="12pt" fo:letter-spacing="-0.014cm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09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language="pl" fo:country="PL"/>
    </style:style>
    <style:style style:name="P14" style:family="paragraph" style:parent-style-name="Standard">
      <style:paragraph-properties fo:margin-left="0.018cm" fo:margin-right="0cm" fo:text-indent="0cm" style:auto-text-indent="false" fo:background-color="#ffffff" style:text-autospace="none">
        <style:background-image/>
      </style:paragraph-properties>
      <style:text-properties fo:color="#2c2c2c" style:font-name="Times New Roman CE" fo:font-size="12pt" fo:letter-spacing="-0.007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style:paragraph-properties fo:margin-left="0.018cm" fo:margin-right="0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2pt" fo:letter-spacing="-0.00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.018cm" fo:margin-right="0cm" fo:text-indent="0cm" style:auto-text-indent="false" fo:background-color="#ffffff" style:text-autospace="none">
        <style:background-image/>
      </style:paragraph-properties>
      <style:text-properties fo:language="pl" fo:country="PL"/>
    </style:style>
    <style:style style:name="P17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Times New Roman CE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0pt" fo:letter-spacing="-0.018cm" fo:language="pl" fo:country="PL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0pt" fo:letter-spacing="-0.018cm" fo:language="pl" fo:country="PL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0pt" fo:letter-spacing="-0.018cm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2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</style:style>
    <style:style style:name="P23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language="pl" fo:country="PL"/>
    </style:style>
    <style:style style:name="P26" style:family="paragraph" style:parent-style-name="Standard"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language="pl" fo:country="PL"/>
    </style:style>
    <style:style style:name="P27" style:family="paragraph" style:parent-style-name="Standard"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color="#2c2c2c" style:font-name="Times New Roman CE" fo:font-size="12pt" fo:letter-spacing="-0.014cm" fo:language="pl" fo:country="PL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313131" style:font-name="Times New Roman" fo:font-size="12pt" fo:letter-spacing="-0.011cm" fo:language="pl" fo:country="PL" style:font-name-asian="Times New Roman" style:font-size-asian="12pt" style:font-name-complex="Times New Roman" style:font-size-complex="12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margin-left="5.004cm" fo:margin-right="0cm" fo:text-indent="0cm" style:auto-text-indent="false" fo:background-color="#ffffff" style:text-autospace="none">
        <style:background-image/>
      </style:paragraph-properties>
      <style:text-properties fo:color="#2c2c2c" style:font-name="Times New Roman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1" style:family="paragraph" style:parent-style-name="heading_20_8">
      <style:paragraph-properties fo:margin-left="5.004cm" fo:margin-right="0cm" fo:text-indent="0cm" style:auto-text-indent="false" fo:background-color="#ffffff" fo:keep-with-next="always" style:text-autospace="none">
        <style:background-image/>
      </style:paragraph-properties>
      <style:text-properties fo:color="#2c2c2c" style:font-name="Times New Roman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2" style:family="paragraph" style:parent-style-name="Standard">
      <style:paragraph-properties fo:margin-left="0cm" fo:margin-right="0.042cm" fo:text-indent="0cm" style:auto-text-indent="false" fo:background-color="#ffffff" style:text-autospace="none">
        <style:background-image/>
      </style:paragraph-properties>
      <style:text-properties fo:color="#2c2c2c" style:font-name="Times New Roman CE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5" style:family="paragraph" style:parent-style-name="Standard">
      <style:paragraph-properties fo:margin-left="0cm" fo:margin-right="0.025cm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color="#313131" style:font-name="Times New Roman CE" fo:font-size="10pt" fo:letter-spacing="-0.011cm" style:font-name-asian="Times New Roman CE" style:font-size-asian="10pt" style:font-name-complex="Times New Roman CE" style:font-size-complex="10pt"/>
    </style:style>
    <style:style style:name="T2" style:family="text">
      <style:text-properties fo:color="#313131" style:font-name="Times New Roman" fo:font-size="10pt" fo:letter-spacing="-0.011cm" style:font-name-asian="Times New Roman" style:font-size-asian="10pt" style:font-name-complex="Times New Roman" style:font-size-complex="10pt"/>
    </style:style>
    <style:style style:name="T3" style:family="text">
      <style:text-properties fo:color="#000000" style:font-name-asian="Times New Roman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00" style:text-position="super 58%" style:font-name-asian="Times New Roman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00" style:text-position="super 58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style:text-position="super 58%" style:font-name="Times New Roman CE" fo:font-size="12pt" fo:letter-spacing="-0.014cm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fo:color="#000000" fo:font-weight="bold" style:language-asian="zxx" style:country-asian="none" style:font-weight-asian="bold" style:language-complex="ar" style:country-complex="SA" style:font-weight-complex="bold"/>
    </style:style>
    <style:style style:name="T8" style:family="text">
      <style:text-properties fo:color="#000000" style:language-asian="zxx" style:country-asian="none" style:language-complex="ar" style:country-complex="SA"/>
    </style:style>
    <style:style style:name="T9" style:family="text">
      <style:text-properties fo:color="#000000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fo:color="#000000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color="#000000" style:text-position="0% 100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color="#000000" style:font-name="Times New Roman CE" fo:font-size="12pt" fo:letter-spacing="-0.014cm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fo:color="#2c2c2c"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2c2c2c" style:font-name="Times New Roman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2c2c2c" style:font-name="Times New Roman" fo:font-size="12pt" fo:letter-spacing="-0.018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2c2c2c" style:font-name="Times New Roman" fo:font-size="12pt" fo:letter-spacing="-0.016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18" style:family="text">
      <style:text-properties fo:color="#2c2c2c" style:font-name="Times New Roman CE" fo:font-size="12pt" fo:letter-spacing="-0.018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9" style:family="text">
      <style:text-properties fo:color="#2c2c2c" style:font-name="Times New Roman CE" fo:font-size="12pt" fo:letter-spacing="-0.005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0" style:family="text">
      <style:text-properties fo:color="#2c2c2c" style:font-name="Times New Roman CE" fo:font-size="12pt" fo:letter-spacing="-0.014cm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1" style:family="text">
      <style:text-properties fo:color="#2c2c2c" style:font-name="Times New Roman CE" fo:font-size="12pt" fo:letter-spacing="-0.014cm" fo:font-weight="bold" style:font-name-asian="Times New Roman CE" style:font-size-asian="12pt" style:language-asian="zxx" style:country-asian="none" style:font-weight-asian="bold" style:font-name-complex="Times New Roman CE" style:font-size-complex="12pt" style:language-complex="ar" style:country-complex="SA" style:font-weight-complex="bold"/>
    </style:style>
    <style:style style:name="T22" style:family="text">
      <style:text-properties fo:color="#2c2c2c" style:font-name="Times New Roman CE" fo:font-size="10pt" fo:letter-spacing="-0.01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23" style:family="text">
      <style:text-properties fo:color="#2c2c2c" style:font-name="Times New Roman CE" fo:font-size="10pt" fo:letter-spacing="-0.016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24" style:family="text">
      <style:text-properties fo:letter-spacing="-0.011cm"/>
    </style:style>
    <style:style style:name="T25" style:family="text">
      <style:text-properties style:use-window-font-color="true" style:font-name="Times New Roman" fo:font-size="12pt" fo:letter-spacing="-0.018cm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-asian="Times New Roman" style:language-asian="zxx" style:country-asian="none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Times New Roman CE" fo:font-size="12pt" fo:letter-spacing="-0.014cm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66"/>Załącznik nr 3</text:p>
      <text:p text:style-name="P3"/>
      <text:p text:style-name="P3"/>
      <text:p text:style-name="P3">...................................<text:tab/><text:tab/><text:tab/><text:tab/><text:tab/><text:tab/><text:tab/><text:tab/><text:tab/></text:p>
      <text:p text:style-name="P4"><text:span text:style-name="T1">pieczęć</text:span><text:span text:style-name="T2"> Wykonawcy</text:span></text:p>
      <text:p text:style-name="P1"/>
      <text:p text:style-name="P1">Nr sprawy: TZ/n - 04 / 17</text:p>
      <text:p text:style-name="P31">FORMULARZ OFERTOWY</text:p>
      <text:p text:style-name="P30"/>
      <text:p text:style-name="P2">Nazwa i adres siedziby oferenta: ........................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1">nr <text:s/>tel.: ...................................................................<text:tab/>nr <text:s/>faksu: ................................................................................ e- mail: ...................................................................</text:p>
      <text:p text:style-name="P9"/>
      <text:p text:style-name="P13">Składamy naszą ofertę w trybie przetargu ofertowego na:</text:p>
      <text:p text:style-name="P13"/>
      <text:p text:style-name="P26">najem pomieszczeń <text:span text:style-name="T20">w budynku <text:s/>o powierzchni:</text:span><text:span text:style-name="T21"> 152,0</text:span><text:span text:style-name="T28">0</text:span><text:span text:style-name="T12"> m</text:span><text:span text:style-name="T6">2 </text:span><text:span text:style-name="T21">,</text:span><text:span text:style-name="T20"> plac o powierzchni:</text:span><text:span text:style-name="T21"> 50,0</text:span><text:span text:style-name="T28">0</text:span><text:span text:style-name="T12"> m</text:span><text:span text:style-name="T6">2 <text:s/></text:span><text:span text:style-name="T21">;*</text:span></text:p>
      <text:p text:style-name="P27"/>
      <text:p text:style-name="P13"><text:span text:style-name="T9">zlokalizowanych na terenie Bazy Transportowej </text:span><text:span text:style-name="T26">w Lublinie przy ul. Bursaki 17. </text:span></text:p>
      <text:p text:style-name="P12"/>
      <text:p text:style-name="P9">Cz. 1. Pomieszczenia o pow. 152,0<text:span text:style-name="T27">0</text:span><text:span text:style-name="T3"> m</text:span><text:span text:style-name="T4">2 <text:s/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3">Cena netto za <text:line-break/>1 <text:span text:style-name="T10">m</text:span><text:span text:style-name="T5">2</text:span> powierzchni</text:p>
          </table:table-cell>
          <table:table-cell table:style-name="Tabela1.A1" office:value-type="string">
            <text:p text:style-name="P33">Powierzchnia ( <text:span text:style-name="T10">m</text:span><text:span text:style-name="T5">2 <text:s/></text:span><text:span text:style-name="T11"><text:s/>)</text:span></text:p>
          </table:table-cell>
          <table:table-cell table:style-name="Tabela1.A1" office:value-type="string">
            <text:p text:style-name="P33">Wartość netto oferty</text:p>
          </table:table-cell>
          <table:table-cell table:style-name="Tabela1.D1" office:value-type="string">
            <text:p text:style-name="P33">Wartość brutto oferty</text:p>
          </table:table-cell>
        </table:table-row>
        <table:table-row>
          <table:table-cell table:style-name="Tabela1.A2" office:value-type="string">
            <text:p text:style-name="P33"/>
            <text:p text:style-name="P33">_____________ zł</text:p>
          </table:table-cell>
          <table:table-cell table:style-name="Tabela1.A2" office:value-type="string">
            <text:p text:style-name="P34">152</text:p>
          </table:table-cell>
          <table:table-cell table:style-name="Tabela1.A2" office:value-type="string">
            <text:p text:style-name="P33"/>
            <text:p text:style-name="P33">_____________ zł</text:p>
          </table:table-cell>
          <table:table-cell table:style-name="Tabela1.D2" office:value-type="string">
            <text:p text:style-name="P33"/>
            <text:p text:style-name="P33">_____________ zł</text:p>
          </table:table-cell>
        </table:table-row>
      </table:table>
      <text:p text:style-name="P5"/>
      <text:p text:style-name="P6">Wartość netto oferty (słownie):____________________________________________________________ zł</text:p>
      <text:p text:style-name="P6">Wartość brutto oferty (słownie):___________________________________________________________ zł</text:p>
      <text:p text:style-name="P6"/>
      <text:p text:style-name="P6"/>
      <text:p text:style-name="P9">Cz. 2. Plac <text:s/>o pow. 50,0<text:span text:style-name="T27">0</text:span><text:span text:style-name="T3"> m</text:span><text:span text:style-name="T4">2 <text:s/>*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>
          <table:table-cell table:style-name="Tabela2.A1" office:value-type="string">
            <text:p text:style-name="P33">Cena netto za <text:line-break/>1 <text:span text:style-name="T10">m</text:span><text:span text:style-name="T5">2</text:span> powierzchni</text:p>
          </table:table-cell>
          <table:table-cell table:style-name="Tabela2.A1" office:value-type="string">
            <text:p text:style-name="P33">Powierzchnia ( <text:span text:style-name="T10">m</text:span><text:span text:style-name="T5">2 <text:s/></text:span><text:span text:style-name="T11"><text:s/>)</text:span></text:p>
          </table:table-cell>
          <table:table-cell table:style-name="Tabela2.A1" office:value-type="string">
            <text:p text:style-name="P33">Wartość netto oferty</text:p>
          </table:table-cell>
          <table:table-cell table:style-name="Tabela2.D1" office:value-type="string">
            <text:p text:style-name="P33">Wartość brutto oferty</text:p>
          </table:table-cell>
        </table:table-row>
        <table:table-row>
          <table:table-cell table:style-name="Tabela2.A2" office:value-type="string">
            <text:p text:style-name="P33"/>
            <text:p text:style-name="P33">_____________ zł</text:p>
          </table:table-cell>
          <table:table-cell table:style-name="Tabela2.B2" office:value-type="float" office:value="50">
            <text:p text:style-name="P34">50</text:p>
          </table:table-cell>
          <table:table-cell table:style-name="Tabela2.A2" office:value-type="string">
            <text:p text:style-name="P33"/>
            <text:p text:style-name="P33">_____________ zł</text:p>
          </table:table-cell>
          <table:table-cell table:style-name="Tabela2.D2" office:value-type="string">
            <text:p text:style-name="P33"/>
            <text:p text:style-name="P33">_____________ zł</text:p>
          </table:table-cell>
        </table:table-row>
      </table:table>
      <text:p text:style-name="P5"/>
      <text:p text:style-name="P6">Wartość netto oferty (słownie):____________________________________________________________ zł</text:p>
      <text:p text:style-name="P6">Wartość brutto oferty (słownie):___________________________________________________________ zł</text:p>
      <text:p text:style-name="P8"/>
      <text:p text:style-name="P7">Oświadczenie oferenta:</text:p>
      <text:p text:style-name="P5"/>
      <text:p text:style-name="P32">1. Oświadczamy, że zapoznaliśmy się z warunkami przetargu ofertowego zawarty w regulaminie i</text:p>
      <text:p text:style-name="P32"><text:s text:c="5"/>przyjmujemy je bez zastrzeżeń.</text:p>
      <text:p text:style-name="P17">2. Oświadczamy, że dokonaliśmy wizji lokalnej pomieszczeń i placu do wynajęcia.</text:p>
      <text:p text:style-name="P14">3. Oświadczamy, że wzór umowy został przez nas zaakceptowany i zobowiązujemy się w przypadku</text:p>
      <text:p text:style-name="P15"><text:s text:c="4"/>wyboru naszej oferty do zawarcia umowy na podanych warunkach w miejscu i terminie</text:p>
      <text:p text:style-name="P16"><text:span text:style-name="T13"><text:s text:c="4"/></text:span><text:span text:style-name="T18">wyznaczonym przez </text:span><text:span text:style-name="T25">Wynajmującego</text:span><text:span text:style-name="T18">.</text:span></text:p>
      <text:p text:style-name="P25"><text:span text:style-name="T14">4. O</text:span><text:span text:style-name="T19">świadczamy, że jesteśmy świadomi odpowiedzialności karnej za podanie fałszywych danych w </text:span></text:p>
      <text:p text:style-name="P25"><text:span text:style-name="T14"><text:s text:c="4"/></text:span><text:span text:style-name="T15">ofercie.</text:span></text:p>
      <text:p text:style-name="P18">5. Oświadczamy, że nie będziemy prowadzili w najmowanym lokalu działalności o konkurencyjnym charakterze ponadto</text:p>
      <text:p text:style-name="P18"><text:soft-page-break/><text:s text:c="5"/>usług pogrzebowych.</text:p>
      <text:p text:style-name="P18">6. Proponuję zawrzeć umowę na okres …............ lat <text:s/>(umowa może być zawarta max: <text:span text:style-name="T7">do 4 lat - dla cz. 1, <text:s/>do 5 lat - dla</text:span></text:p>
      <text:p text:style-name="P18"><text:span text:style-name="T7"><text:s text:c="5"/>cz. 2</text:span><text:span text:style-name="T8">)</text:span><text:span text:style-name="T7">.</text:span></text:p>
      <text:p text:style-name="P35">7. Do czego będą wykorzystywane pomieszczenia <text:s/>( należy podać rodzaj działalności): ..........................................................</text:p>
      <text:p text:style-name="P23"><text:s text:c="4"/>…..........................................................................................................................................................................................................</text:p>
      <text:p text:style-name="P23"><text:s text:c="4"/>…...........................................................................................................................................................................................................</text:p>
      <text:p text:style-name="P23">8. Oświadczamy, że działalność w najmowanym pomieszczeniach będzie prowadzona codziennie oprócz dni wolnych od</text:p>
      <text:p text:style-name="P23"><text:s text:c="5"/>pracy, w godz. …........................................ .</text:p>
      <text:p text:style-name="P23"/>
      <text:p text:style-name="P24"/>
      <text:p text:style-name="P19">Do oferty <text:s/>załączamy:</text:p>
      <text:p text:style-name="P20">1. aktualny wypis z KRS lub ewidencji działalności gospodarczej,</text:p>
      <text:p text:style-name="P20">2. numer identyfikacji podatkowej,</text:p>
      <text:p text:style-name="P20">3. numer REGON,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................................... <text:s text:c="97"/><text:span text:style-name="T24">.........................................................................................</text:span></text:p>
      <text:p text:style-name="P22"><text:span text:style-name="T22">miejscowość, data <text:s text:c="9"/><text:tab/><text:tab/> <text:s text:c="32"/><text:tab/><text:tab/> <text:s text:c="8"/>(podpis <text:s/></text:span><text:span text:style-name="T23">upoważnionego przedstawiciela Wykonawcy</text:span><text:span text:style-name="T16">)</text:span><text:span text:style-name="T17"> <text:s text:c="2"/></text:span><text:s text:c="15"/><text:tab/><text:tab/> <text:s text:c="6"/><text:tab/><text:tab/> <text:s text:c="2"/><text:tab/><text:tab/><text:tab/><text:tab/><text:tab/><text:span text:style-name="T17"> <text:s text:c="2"/></text:span></text:p>
      <text:p text:style-name="P29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8-02-12T09:22:13</meta:creation-date>
    <dc:date>2017-06-13T13:13:25.01</dc:date>
    <meta:print-date>2017-01-13T09:51:16.67</meta:print-date>
    <dc:language>pl-PL</dc:language>
    <meta:editing-cycles>96</meta:editing-cycles>
    <meta:editing-duration>PT11H4M56S</meta:editing-duration>
    <meta:document-statistic meta:table-count="2" meta:image-count="0" meta:object-count="0" meta:page-count="2" meta:paragraph-count="58" meta:word-count="329" meta:character-count="4022"/>
    <meta:user-defined meta:name="Info 1"/>
    <meta:user-defined meta:name="Info 2"/>
    <meta:user-defined meta:name="Info 3"/>
    <meta:user-defined meta:name="Info 4"/>
  </office:meta>
</office:document-meta>
</file>