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background-color="transparen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style="italic" fo:font-weight="bold" fo:background-color="transparent" style:font-size-asian="11pt" style:font-style-asian="italic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9" style:family="paragraph" style:parent-style-name="Text_20_body_20_indent">
      <style:paragraph-properties fo:margin-left="0cm" fo:margin-right="0cm" fo:line-height="150%" fo:text-indent="0cm" style:auto-text-indent="false"/>
      <style:text-properties style:font-name="Calibri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Calibri"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Tekst_20_podstawowy_20_2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85cm"/>
        </style:tab-stops>
      </style:paragraph-properties>
      <style:text-properties style:font-name="Calibri" fo:font-size="11pt" fo:font-weight="bold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Calibri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Calibri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Calibri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Calibri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fo:background-color="transparent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422cm"/>
        </style:tab-stops>
        <style:background-image/>
      </style:paragraph-properties>
      <style:text-properties style:font-name="Calibri" fo:font-size="11pt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819cm" style:leader-style="dotted" style:leader-text="."/>
        </style:tab-stops>
        <style:background-image/>
      </style:paragraph-properties>
      <style:text-properties style:font-name="Calibri" fo:font-size="11pt" fo:letter-spacing="-0.023cm" fo:background-color="transparent" style:font-size-asian="11pt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Calibri" fo:font-size="11pt" fo:font-weight="bold" fo:background-color="transparent" style:font-size-asian="11pt" style:font-weight-asian="bold" style:font-size-complex="11pt"/>
    </style:style>
    <style:style style:name="P22" style:family="paragraph" style:parent-style-name="Tekst_20_podstawowy_20_3">
      <style:paragraph-properties fo:line-height="15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line-height="15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style:text-underline-style="none" fo:font-weight="bold" fo:background-color="transparent" style:font-size-asian="11pt" style:font-weight-asian="bold" style:font-size-complex="11pt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style:text-underline-style="none" fo:font-weight="bold" fo:background-color="transparent" style:font-size-asian="11pt" style:font-weight-asian="bold" style:font-size-complex="11pt" fo:hyphenate="false" fo:hyphenation-remain-char-count="2" fo:hyphenation-push-char-count="2"/>
    </style:style>
    <style:style style:name="P30" style:family="paragraph" style:parent-style-name="Standard">
      <style:paragraph-properties fo:line-height="15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alibri" fo:font-size="11pt" fo:background-color="transparent" style:font-size-asian="11pt" style:font-size-complex="11pt"/>
    </style:style>
    <style:style style:name="P32" style:family="paragraph" style:parent-style-name="Standard">
      <style:paragraph-properties fo:margin-left="1.439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819cm" style:leader-style="dotted" style:leader-text="."/>
        </style:tab-stops>
        <style:background-image/>
      </style:paragraph-properties>
      <style:text-properties style:font-name="Calibri" fo:font-size="11pt" fo:background-color="transparent" style:font-size-asian="11pt" style:font-size-complex="11pt"/>
    </style:style>
    <style:style style:name="P33" style:family="paragraph" style:parent-style-name="Standard">
      <style:paragraph-properties fo:margin-left="1.439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819cm" style:leader-style="dotted" style:leader-text="."/>
        </style:tab-stops>
        <style:background-image/>
      </style:paragraph-properties>
      <style:text-properties fo:font-size="11pt" fo:background-color="transparent" style:font-size-asian="11pt" style:font-size-complex="11pt"/>
    </style:style>
    <style:style style:name="P34" style:family="paragraph" style:parent-style-name="Text_20_body">
      <style:paragraph-properties fo:margin-left="9.991cm" fo:margin-right="0cm" fo:text-indent="1.251cm" style:auto-text-indent="false"/>
      <style:text-properties style:font-name="Calibri" fo:font-size="11pt" fo:background-color="transparent" style:font-size-asian="11pt" style:font-size-complex="11pt"/>
    </style:style>
    <style:style style:name="P35" style:family="paragraph" style:parent-style-name="Text_20_body">
      <style:paragraph-properties fo:margin-left="9.991cm" fo:margin-right="0cm" fo:text-indent="1.251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left="8.742cm" fo:margin-right="0cm" fo:text-indent="1.251cm" style:auto-text-indent="false"/>
      <style:text-properties style:font-name="Calibri" fo:font-size="11pt" fo:background-color="transparent" style:font-size-asian="11pt" style:font-size-complex="11pt"/>
    </style:style>
    <style:style style:name="P37" style:family="paragraph" style:parent-style-name="Text_20_body">
      <style:paragraph-properties fo:margin-left="8.742cm" fo:margin-right="0cm" fo:line-height="150%" fo:text-align="justify" style:justify-single-word="false" fo:text-indent="1.251cm" style:auto-text-indent="false"/>
      <style:text-properties style:font-name="Calibri" fo:font-size="9pt" fo:font-weight="normal" fo:background-color="transparent" style:font-size-asian="9pt" style:font-weight-asian="normal" style:font-size-complex="9pt" style:font-weight-complex="normal"/>
    </style:style>
    <style:style style:name="P38" style:family="paragraph" style:parent-style-name="Text_20_body">
      <style:paragraph-properties fo:line-height="150%"/>
      <style:text-properties style:font-name="Calibri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39" style:family="paragraph" style:parent-style-name="Standard">
      <style:paragraph-properties fo:margin-left="0.552cm" fo:margin-right="0cm" fo:line-height="100%" fo:text-align="justify" style:justify-single-word="false" fo:orphans="2" fo:widows="2" fo:text-indent="0cm" style:auto-text-indent="false" style:writing-mode="lr-tb"/>
      <style:text-properties style:font-name="Calibri" fo:font-size="11pt" fo:background-color="transparent" style:font-size-asian="11pt" style:font-size-complex="11pt"/>
    </style:style>
    <style:style style:name="P40" style:family="paragraph" style:parent-style-name="Standard">
      <style:paragraph-properties fo:margin-left="0.552cm" fo:margin-right="0cm" fo:line-height="100%" fo:text-align="justify" style:justify-single-word="false" fo:orphans="2" fo:widows="2" fo:text-indent="0cm" style:auto-text-indent="false" style:writing-mode="lr-tb"/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41" style:family="paragraph" style:parent-style-name="Header">
      <style:paragraph-properties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42" style:family="paragraph" style:parent-style-name="Header">
      <style:paragraph-properties>
        <style:tab-stops/>
      </style:paragraph-properties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43" style:family="paragraph" style:parent-style-name="Header">
      <style:paragraph-properties>
        <style:tab-stops/>
      </style:paragraph-properties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44" style:family="paragraph" style:parent-style-name="Tekst_20_podstawowy_20_2">
      <style:text-properties style:font-name="Calibri" fo:font-size="11pt" fo:font-weight="bold" fo:background-color="transparent" style:font-size-asian="11pt" style:font-weight-asian="bold" style:font-size-complex="11pt"/>
    </style:style>
    <style:style style:name="P45" style:family="paragraph" style:parent-style-name="Header">
      <style:paragraph-properties fo:margin-left="0.617cm" fo:margin-right="0cm" fo:orphans="2" fo:widows="2" fo:text-indent="0cm" style:auto-text-indent="false" style:writing-mode="lr-tb">
        <style:tab-stops/>
      </style:paragraph-properties>
    </style:style>
    <style:style style:name="P46" style:family="paragraph" style:parent-style-name="Header">
      <style:paragraph-properties fo:margin-left="0.617cm" fo:margin-right="0cm" fo:orphans="2" fo:widows="2" fo:text-indent="0cm" style:auto-text-indent="false" style:writing-mode="lr-tb">
        <style:tab-stops/>
      </style:paragraph-properties>
      <style:text-properties style:font-name="Calibri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margin-left="9.99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  <style:background-image/>
      </style:paragraph-properties>
      <style:text-properties style:font-name="Calibri" fo:font-size="11pt" style:text-underline-style="none" fo:font-weight="normal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8" style:family="paragraph" style:parent-style-name="Heading_20_3" style:master-page-name="Standard">
      <style:paragraph-properties style:page-number="auto"/>
      <style:text-properties style:font-name="Calibri" fo:font-size="11pt" style:text-underline-style="solid" style:text-underline-width="auto" style:text-underline-color="font-color" fo:background-color="transparent" style:font-size-asian="11pt" style:font-size-complex="11pt"/>
    </style:style>
    <style:style style:name="P4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Calibri" fo:font-size="11pt" fo:background-color="transparent" style:font-size-asian="11pt" style:font-size-complex="11pt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Calibri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1" style:family="paragraph" style:parent-style-name="Standard" style:list-style-name="WW8Num3">
      <style:paragraph-properties fo:line-height="15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52" style:family="paragraph" style:parent-style-name="Standard" style:list-style-name="WW8Num9">
      <style:paragraph-properties fo:line-height="15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5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fo:font-weight="normal" fo:background-color="transparent" style:font-size-asian="11pt" style:font-weight-asian="normal" style:font-size-complex="11pt"/>
    </style:style>
    <style:style style:name="P5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pt" style:text-underline-style="none" fo:font-weight="normal" fo:background-color="transparent" style:font-size-asian="10pt" style:font-weight-asian="normal" style:font-name-complex="Arial" style:font-size-complex="10pt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none" style:font-size-asian="10pt" style:font-name-complex="Arial" style:font-size-complex="10pt" style:font-weight-complex="normal"/>
    </style:style>
    <style:style style:name="T3" style:family="text">
      <style:text-properties fo:language="de" fo:country="DE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letter-spacing="-0.023cm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style:font-name="Calibri"/>
    </style:style>
    <style:style style:name="T15" style:family="text"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Calibri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Calibri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Calibri" fo:letter-spacing="-0.023cm"/>
    </style:style>
    <style:style style:name="T19" style:family="text">
      <style:text-properties style:font-name="Calibri" style:font-name-asian="Times New Roman"/>
    </style:style>
    <style:style style:name="T20" style:family="text">
      <style:text-properties style:font-name="Calibri" style:font-name-asian="Times New Roman" style:font-name-complex="Times New Roman"/>
    </style:style>
    <style:style style:name="T21" style:family="text">
      <style:text-properties style:text-underline-style="none" style:font-name-complex="Arial"/>
    </style:style>
    <style:style style:name="T22" style:family="text">
      <style:text-properties style:text-underline-style="none" fo:font-weight="bold" style:font-weight-asian="bold" style:font-name-complex="Arial" style:font-weight-complex="bold"/>
    </style:style>
    <style:style style:name="T23" style:family="text">
      <style:text-properties style:text-underline-style="none" fo:font-weight="normal" style:font-weight-asian="normal" style:font-name-complex="Ari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7" style:family="text">
      <style:text-properties style:font-weight-complex="normal"/>
    </style:style>
    <style:style style:name="T28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3">Oferentowi nie wolno dokonywać żadnych zmian we wzorze druku „OFERTA”.</text:h>
      <text:p text:style-name="P2"/>
      <text:p text:style-name="P2">Nazwisko..................................................................<text:span text:style-name="T3"><text:tab/><text:tab/><text:tab/><text:tab/>Lublin ............................... r.</text:span></text:p>
      <text:p text:style-name="P2">Imię...........................................................................</text:p>
      <text:p text:style-name="P2">PESEL: .......................................................................<text:tab/><text:tab/><text:tab/></text:p>
      <text:p text:style-name="P2">Adres.........................................................................</text:p>
      <text:p text:style-name="P2">...................................................................................</text:p>
      <text:p text:style-name="P2">Telefon kom. .............................................................</text:p>
      <text:p text:style-name="P2">Adres e-mail: ..............................................................</text:p>
      <text:h text:style-name="P49" text:outline-level="1"/>
      <text:h text:style-name="P49" text:outline-level="1">O F E R T A</text:h>
      <text:p text:style-name="P3"/>
      <text:p text:style-name="P3">na udzielanie świadczeń zdrowotnych w Wojewódzkim Pogotowiu Ratunkowym SP ZOZ w Lublinie w zakresie <text:span text:style-name="T26">lekarzy w: </text:span></text:p>
      <text:list xml:id="list8628696223890249468" text:style-name="L1">
        <text:list-item>
          <text:p text:style-name="P50">zespołach specjalistycznych ratownictwa medycznego*</text:p>
        </text:list-item>
        <text:list-item>
          <text:p text:style-name="P50">zespole transportu sanitarnego*</text:p>
        </text:list-item>
        <text:list-item>
          <text:p text:style-name="P50">zespole neonatologicznym*</text:p>
        </text:list-item>
      </text:list>
      <text:p text:style-name="P11"/>
      <text:p text:style-name="P4">*- niepotrzebne skreślić</text:p>
      <text:p text:style-name="P4"/>
      <text:p text:style-name="P38">Kwalifikacje zawodowe:</text:p>
      <text:list xml:id="list2797791238525813140" text:style-name="WW8Num3">
        <text:list-item>
          <text:p text:style-name="P51">Nazwa uczelni i rok otrzymania dyplomu lekarza:</text:p>
        </text:list-item>
      </text:list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2354840" text:continue-numbering="true" text:style-name="WW8Num3">
        <text:list-item>
          <text:p text:style-name="P51">Nazwa specjalizacji, rok uzyskania specjalizacji:</text:p>
        </text:list-item>
      </text:list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3) Nazwa szkolenia odbytego w trakcie specjalizacji, rok ukończenia: 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list xml:id="list7188740211182122063" text:style-name="L2">
        <text:list-header>
          <text:p text:style-name="P54"><text:span text:style-name="T27">4) 3000 godzin wykonywania świadczeń zdrowotnych </text:span><text:span text:style-name="T2">w:</text:span></text:p>
          <text:p text:style-name="P55">…...........................................................................................................................................................................................</text:p>
          <text:p text:style-name="P55">…...........................................................................................................................................................................................</text:p>
        </text:list-header>
      </text:list>
      <text:p text:style-name="P21"/>
      <text:p text:style-name="P21"/>
      <text:p text:style-name="P21"/>
      <text:p text:style-name="P35">.................................. <text:s text:c="2"/></text:p>
      <text:p text:style-name="P37"><text:s text:c="16"/><text:tab/> <text:s text:c="6"/>czytelny <text:s/>podpis</text:p>
      <text:p text:style-name="P2"><text:soft-page-break/>5) Inne szkolenia mające zastosowanie w ratownictwie medycznym, transporcie neonatologicznym (nazwa kursu, rok ukończenia – z ostatnich 5 lat)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Zatrudnienie przy udzielaniu świadczeń zdrowotnych:</text:p>
      <text:p text:style-name="P2">1) <text:span text:style-name="T12">w WPR SP ZOZ w Lublinie:</text:span></text:p>
      <text:p text:style-name="P9"><text:tab/>stanowisko .............................................. od ............................. do ..............................</text:p>
      <text:p text:style-name="P30"><text:span text:style-name="T24">2) <text:s/>w zespołach ratownictwa medycznego <text:s/>w Państwowym Ratownictwie Medycznym poza WPR SP ZOZ <text:tab/>w Lublinie: <text:s/></text:span><text:span text:style-name="T25"><text:s/></text:span></text:p>
      <text:p text:style-name="P2"><text:tab/>nazwa<text:tab/>zakładu: .....................................................................................................................................</text:p>
      <text:p text:style-name="P2"><text:tab/>stanowisko: .........................................................................................</text:p>
      <text:p text:style-name="P24"><text:span text:style-name="T22"><text:tab/></text:span><text:span text:style-name="T21">od .................................. do ......................................</text:span></text:p>
      <text:p text:style-name="P24"><text:span text:style-name="T22"><text:tab/></text:span><text:span text:style-name="T21">lat: <text:s/>................. miesięcy: ......................</text:span></text:p>
      <text:p text:style-name="P24"><text:span text:style-name="T21">3) <text:s/>w szpitalnych oddziałach ratunkowych lub lotniczym pogotowiu ratunkowym: <text:s/></text:span><text:span text:style-name="T22"><text:s/></text:span></text:p>
      <text:p text:style-name="P2"><text:tab/>nazwa<text:tab/>zakładu: .....................................................................................................................................</text:p>
      <text:p text:style-name="P2"><text:tab/>stanowisko: .........................................................................................</text:p>
      <text:p text:style-name="P24"><text:span text:style-name="T22"><text:tab/></text:span><text:span text:style-name="T21">od .................................. do ......................................</text:span></text:p>
      <text:p text:style-name="P23"><text:span text:style-name="T22"><text:tab/></text:span><text:span text:style-name="T21">lat: <text:s/>................. miesięcy: ......................</text:span></text:p>
      <text:p text:style-name="P25"/>
      <text:p text:style-name="P25"/>
      <text:p text:style-name="P2"><text:tab/>nazwa<text:tab/>zakładu: .....................................................................................................................................</text:p>
      <text:p text:style-name="P2"><text:tab/>stanowisko: .........................................................................................</text:p>
      <text:p text:style-name="P24"><text:span text:style-name="T22"><text:tab/></text:span><text:span text:style-name="T21">od .................................. do ......................................</text:span></text:p>
      <text:p text:style-name="P23"><text:span text:style-name="T22"><text:tab/></text:span><text:span text:style-name="T21">lat: <text:s/>................. miesięcy: ......................</text:span></text:p>
      <text:p text:style-name="P25"/>
      <text:p text:style-name="P27">4) <text:span text:style-name="T11">w Oddziale Intensywnej Terapii Noworodków (OITN)</text:span>:</text:p>
      <text:p text:style-name="P2"><text:tab/>nazwa<text:tab/>zakładu: .....................................................................................................................................</text:p>
      <text:p text:style-name="P2"><text:tab/>stanowisko: .........................................................................................</text:p>
      <text:p text:style-name="P26"><text:tab/>od .................................. do ......................................</text:p>
      <text:p text:style-name="P15"><text:span text:style-name="T22"><text:tab/></text:span><text:span text:style-name="T21">lat: <text:s/>................. miesięcy: ......................</text:span></text:p>
      <text:p text:style-name="P29"/>
      <text:p text:style-name="P4"><text:tab/></text:p>
      <text:p text:style-name="P2"><text:tab/>nazwa<text:tab/>zakładu: .....................................................................................................................................</text:p>
      <text:p text:style-name="P2"><text:tab/>stanowisko: .........................................................................................</text:p>
      <text:p text:style-name="P26"><text:tab/>od .................................. do ......................................</text:p>
      <text:p text:style-name="P16"><text:span text:style-name="T6"><text:tab/></text:span><text:span text:style-name="T11">lat: <text:s/>................. miesięcy: ......................</text:span></text:p>
      <text:p text:style-name="P27"/>
      <text:p text:style-name="P27"/>
      <text:p text:style-name="P27"><text:tab/><text:tab/><text:tab/><text:tab/><text:tab/><text:tab/><text:tab/><text:tab/><text:tab/>..................................</text:p>
      <text:p text:style-name="P27"><text:tab/><text:tab/><text:tab/><text:tab/><text:tab/><text:tab/><text:tab/><text:tab/> <text:s text:c="12"/><text:span text:style-name="T28"><text:tab/> <text:s text:c="4"/>czytelny <text:s/>podpis</text:span></text:p>
      <text:p text:style-name="P25"><text:soft-page-break/></text:p>
      <text:p text:style-name="P27">5) inne:</text:p>
      <text:p text:style-name="P2"><text:tab/>nazwa<text:tab/>zakładu: .....................................................................................................................................</text:p>
      <text:p text:style-name="P2"><text:tab/>stanowisko: .........................................................................................</text:p>
      <text:p text:style-name="P26"><text:tab/>od .................................. do ......................................</text:p>
      <text:p text:style-name="P14"><text:span text:style-name="T22"><text:tab/></text:span><text:span text:style-name="T21">lat: <text:s/>................. miesięcy: ......................</text:span></text:p>
      <text:p text:style-name="P28"/>
      <text:p text:style-name="P28"><text:tab/><text:tab/><text:tab/><text:tab/><text:tab/><text:tab/><text:tab/><text:tab/></text:p>
      <text:p text:style-name="P2"><text:tab/>nazwa<text:tab/>zakładu: .....................................................................................................................................</text:p>
      <text:p text:style-name="P2"><text:tab/>stanowisko: .........................................................................................</text:p>
      <text:p text:style-name="P26"><text:tab/>od .................................. do ......................................</text:p>
      <text:p text:style-name="P16"><text:span text:style-name="T6"><text:tab/></text:span><text:span text:style-name="T11">lat: <text:s/>................. miesięcy: ......................</text:span></text:p>
      <text:p text:style-name="P17"/>
      <text:p text:style-name="P28"><text:tab/><text:tab/><text:tab/><text:tab/><text:tab/><text:tab/><text:tab/><text:tab/><text:tab/></text:p>
      <text:p text:style-name="P44">Sposób zabezpieczenia świadczeń zdrowotnych:</text:p>
      <text:p text:style-name="P3">Jestem dyspozycyjny (-a) i gotowy (-a) do wykonywania świadczeń zdrowotnych według potrzeb WPR SP ZOZ w Lublinie:</text:p>
      <text:p text:style-name="P46"/>
      <text:p text:style-name="P45"><text:span text:style-name="T16">a) </text:span><text:span text:style-name="T17">codziennie w dni powszednie </text:span><text:span text:style-name="T15">od poniedziałku do piątku </text:span></text:p>
      <text:p text:style-name="P43"><text:tab/>w godz. 7.00/7.30/8.00 –15.00/15.30/16.00 </text:p>
      <text:p text:style-name="P42"><text:span text:style-name="T11"><text:tab/>oraz w godzinach </text:span><text:span text:style-name="T11">popołudniowych i nocnych </text:span></text:p>
      <text:p text:style-name="P41"><text:span text:style-name="T13"><text:tab/>w dni robocze oraz soboty, niedziele i święta w skali miesiąca</text:span><text:span text:style-name="T6"><text:tab/><text:tab/></text:span><text:span text:style-name="T13">tak<text:tab/><text:tab/>nie</text:span></text:p>
      <text:p text:style-name="P39"/>
      <text:p text:style-name="P39">b) <text:span text:style-name="T5">w niektóre dni tygodnia w dni powszednie </text:span><text:span text:style-name="T13">od poniedziałku do piątku</text:span><text:span text:style-name="T5"><text:tab/></text:span></text:p>
      <text:p text:style-name="P4"><text:span text:style-name="T13"><text:tab/>w godz. 7.00/7.30/8.00 –15.00/15.30/16.00 </text:span><text:span text:style-name="T6"><text:tab/><text:tab/><text:tab/><text:tab/></text:span><text:span text:style-name="T13">tak<text:tab/><text:tab/>nie</text:span></text:p>
      <text:p text:style-name="P8"><text:tab/>jeżeli „tak” podać:</text:p>
      <text:p text:style-name="P8"><text:tab/>ile razy w tygodniu: …........................................................................</text:p>
      <text:p text:style-name="P8"/>
      <text:p text:style-name="P8"><text:tab/>które dni tygodnia: ...........................................................................</text:p>
      <text:p text:style-name="P40"/>
      <text:p text:style-name="P12"><text:tab/>oraz w godzinach popołudniowych i nocnych w dni robocze </text:p>
      <text:p text:style-name="P10"><text:span text:style-name="T13"><text:tab/>oraz soboty, niedziele i święta w skali miesiąca</text:span><text:span text:style-name="T6"><text:tab/></text:span></text:p>
      <text:p text:style-name="P10"><text:span text:style-name="T6"><text:tab/></text:span><text:span text:style-name="T13">podać ile razy w tygodniu: …..............................................................</text:span></text:p>
      <text:p text:style-name="P12"/>
      <text:p text:style-name="P12"><text:s text:c="6"/>c) inne propozycje: ....................................................................................<text:tab/>tak<text:tab/><text:tab/>nie</text:p>
      <text:p text:style-name="P12"/>
      <text:p text:style-name="P12">Godziny rozpoczęcia i zakończenia dyżuru uzależnione są od ustalanego czasu świadczenia usług medyczny w danej Filii lub Podstacji.</text:p>
      <text:p text:style-name="P12"/>
      <text:p text:style-name="P10"><text:span text:style-name="T23"><text:tab/><text:tab/><text:tab/><text:tab/><text:tab/><text:tab/><text:tab/><text:tab/></text:span><text:tab/><text:tab/></text:p>
      <text:p text:style-name="P7">Zgłaszam gotowość do:</text:p>
      <text:p text:style-name="P3"/>
      <text:p text:style-name="P3">a) zabezpieczenia medycznego imprezy<text:tab/><text:tab/><text:tab/><text:tab/><text:tab/>tak<text:tab/><text:tab/>nie</text:p>
      <text:p text:style-name="P31">poza harmonogramem</text:p>
      <text:p text:style-name="P3">b) zabezpieczania transportu sanitarnego <text:tab/><text:tab/><text:tab/><text:tab/>tak<text:tab/><text:tab/>nie</text:p>
      <text:p text:style-name="P3"/>
      <text:p text:style-name="P53"/>
      <text:p text:style-name="P53"/>
      <text:p text:style-name="P53"/>
      <text:p text:style-name="P53"><text:tab/><text:tab/><text:tab/><text:tab/><text:tab/><text:tab/><text:tab/><text:tab/><text:tab/>.................................. <text:s text:c="2"/></text:p>
      <text:p text:style-name="P47"><text:s text:c="13"/><text:tab/> <text:span text:style-name="T28"><text:s text:c="4"/>czytelny <text:s/>podpis</text:span></text:p>
      <text:p text:style-name="P18"/>
      <text:p text:style-name="P6"><text:soft-page-break/>Proponowane stawki godzinowe za wykonywanie świadczeń zdrowotnych:</text:p>
      <text:list xml:id="list2022543790414267428" text:style-name="WW8Num9">
        <text:list-item>
          <text:p text:style-name="P52">............ <text:s/>- za 1 godzinę wykonywania świadczeń zdrowotnych w specjalistycznych zespołach ratownictwa medycznego w Podstacjach w Lublinie,</text:p>
        </text:list-item>
        <text:list-item>
          <text:p text:style-name="P52">............ <text:s/>- za 1 godzinę wykonywania świadczeń zdrowotnych w specjalistycznych zespołach ratownictwa medycznego w Filiach,</text:p>
        </text:list-item>
        <text:list-item>
          <text:p text:style-name="P52">............ <text:s/>- za 1 godzinę wykonywania świadczeń zdrowotnych w zespole neonatologicznym,</text:p>
        </text:list-item>
      </text:list>
      <text:p text:style-name="P19">4) <text:s text:c="2"/>............ <text:s/>- za 1 godzinę wykonywania świadczeń zdrowotnych w zespole transportu sanitarnego,</text:p>
      <text:p text:style-name="P19">5) za zabezpieczenie medyczne imprezy poza ustalonym harmonogramem:</text:p>
      <text:p text:style-name="P33"><text:span text:style-name="T18">a) <text:s text:c="4"/></text:span><text:span text:style-name="T14"><text:tab/>z</text:span><text:span text:style-name="T20">ł</text:span><text:span text:style-name="T19">. za ka</text:span><text:span text:style-name="T20">ż</text:span><text:span text:style-name="T19">d</text:span><text:span text:style-name="T20">ą</text:span><text:span text:style-name="T19"> pełną godzin</text:span><text:span text:style-name="T20">ę</text:span><text:span text:style-name="T19"> wykonywania </text:span><text:span text:style-name="T20">ś</text:span><text:span text:style-name="T19">wiadcze</text:span><text:span text:style-name="T20">ń</text:span><text:span text:style-name="T19"> zdrowotnych w zespole ratownictwa medycznego;</text:span></text:p>
      <text:p text:style-name="P20"/>
      <text:p text:style-name="P32"><text:span text:style-name="T8">b) <text:s text:c="4"/></text:span><text:tab/>z<text:span text:style-name="T10">ł</text:span><text:span text:style-name="T9">. za ka</text:span><text:span text:style-name="T10">ż</text:span><text:span text:style-name="T9">d</text:span><text:span text:style-name="T10">ą</text:span><text:span text:style-name="T9"> pełną godzin</text:span><text:span text:style-name="T10">ę</text:span><text:span text:style-name="T9"> wykonywania </text:span><text:span text:style-name="T10">ś</text:span><text:span text:style-name="T9">wiadcze</text:span><text:span text:style-name="T10">ń</text:span><text:span text:style-name="T9"> zdrowotnych samodzielnie przy wykorzystaniu lek</text:span><text:span text:style-name="T10">ó</text:span><text:span text:style-name="T9">w </text:span>i sprz<text:span text:style-name="T10">ę</text:span><text:span text:style-name="T9">tu Udzielaj</text:span><text:span text:style-name="T10">ą</text:span><text:span text:style-name="T9">cego zam</text:span><text:span text:style-name="T10">ó</text:span><text:span text:style-name="T9">wienia, a przy u</text:span><text:span text:style-name="T10">ż</text:span><text:span text:style-name="T9">yciu </text:span><text:span text:style-name="T10">ś</text:span><text:span text:style-name="T9">rodka transportu - Przyjmuj</text:span><text:span text:style-name="T10">ą</text:span><text:span text:style-name="T9">cego zam</text:span><text:span text:style-name="T10">ó</text:span><text:span text:style-name="T9">wienie.</text:span></text:p>
      <text:p text:style-name="P2"/>
      <text:p text:style-name="P22">Zobowiązuję się do wykonania: <text:s text:c="2"/>.......................... <text:s/>godzin w ciągu miesiąca kalendarzowego.</text:p>
      <text:p text:style-name="P13"/>
      <text:p text:style-name="P13">Proponowany termin rozmowy kwalifikacyjnej: dzień: …............................... godzina: …...........................</text:p>
      <text:p text:style-name="P13"/>
      <text:p text:style-name="P2">Uwagi i propozycje, które Oferent proponuje wprowadzić do zapisu w projekcie umowy, nie kolidujące z zapisami zawartymi w „Szczegółowych Warunkach Konkursu”. </text:p>
      <text:p text:style-name="P2">Zamawiający zastrzega sobie prawo do nieuwzględnienia zgłoszonych propozycji. </text:p>
      <text:p text:style-name="P2">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34">.................................. <text:s text:c="2"/></text:p>
      <text:p text:style-name="P36"><text:tab/> <text:s text:c="3"/><text:span text:style-name="T28"><text:s text:c="4"/>czytelny <text:s/>podpis</text:span></text:p>
      <text:p text:style-name="P5"/>
      <text:p text:style-name="P5">Uwaga:</text:p>
      <text:p text:style-name="P3">Przy wypełnianiu formularza oferty należy <text:s/><text:span text:style-name="T4">podkreślić właściwą</text:span> tylko jedną odpowiedź <text:s/>(tak <text:span text:style-name="T5">lub</text:span> nie) <text:s text:c="2"/></text:p>
      <text:p text:style-name="P3"><text:span text:style-name="T4">np. <text:s/></text:span><text:span text:style-name="T7">tak</text:span><text:span text:style-name="T4"> <text:s text:c="2"/>nie.</text:span></text:p>
      <text:p text:style-name="P3">Miejsca wykropkowane <text:s/>(.............................) należy wypełnić.</text:p>
      <text:p text:style-name="P1"/>
      <text:p text:style-name="P3">*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6.244cm" fo:margin-right="0cm" fo:margin-top="0cm" fo:margin-bottom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Tekst_20_podstawowy_20_wcięty_20_2" style:display-name="Tekst podstawowy wcięty 2" style:family="paragraph" style:parent-style-name="Standard">
      <style:paragraph-properties fo:margin="100%" fo:margin-left="0.751cm" fo:margin-right="0cm" fo:margin-top="0cm" fo:margin-bottom="0cm" fo:text-indent="-0.751cm" style:auto-text-indent="false">
        <style:tab-stops>
          <style:tab-stop style:position="0.501cm"/>
        </style:tab-stops>
      </style:paragraph-properties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Tekst_20_podstawowy_20_3" style:display-name="Tekst podstawowy 3" style:family="paragraph" style:parent-style-name="Standard">
      <style:paragraph-properties fo:line-height="150%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justify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2" style:family="text">
      <style:text-properties style:font-name="Times New Roman" style:font-name-asian="Times New Roman" style:font-name-complex="Times New Roma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2" style:family="text">
      <style:text-properties style:font-name="Times New Roman" style:font-name-asian="Times New Roman" style:font-name-complex="Times New Roman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8z0" style:family="text"/>
    <style:style style:name="WW8Num8z2" style:family="text">
      <style:text-properties style:font-name="Times New Roman" style:font-name-asian="Times New Roman" style:font-name-complex="Times New Roman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>
      <style:text-properties style:font-name="Times New Roman" style:font-name-asian="Times New Roman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6z0" style:family="text">
      <style:text-properties style:font-name-complex="Aria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2" text:anchor-type="paragraph" svg:y="0.002cm" fo:min-width="0.041cm" draw:z-index="7"><draw:text-box fo:min-height="0.058cm"><text:p text:style-name="Header"/></draw:text-box></draw:frame></text:p>
      </style:header>
      <style:footer>
        <text:p text:style-name="Footer"><draw:frame draw:style-name="Mfr2" draw:name="Ramka1" text:anchor-type="paragraph" svg:y="0.007cm" svg:width="0.106cm" draw:z-index="3"><draw:text-box fo:min-height="0.058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azwisko</dc:title>
    <meta:initial-creator>NKD2</meta:initial-creator>
    <meta:creation-date>2008-01-24T08:20:00</meta:creation-date>
    <dc:date>2017-03-29T12:17:34.57</dc:date>
    <meta:print-date>2017-03-29T11:32:35.15</meta:print-date>
    <meta:editing-cycles>187</meta:editing-cycles>
    <meta:editing-duration>PT12H9M33S</meta:editing-duration>
    <meta:generator>OpenOffice/4.1.0$Win32 OpenOffice.org_project/410m18$Build-9764</meta:generator>
    <meta:document-statistic meta:table-count="0" meta:image-count="0" meta:object-count="0" meta:page-count="4" meta:paragraph-count="115" meta:word-count="611" meta:character-count="10465"/>
  </office:meta>
</office:document-meta>
</file>