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BoldItalic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4.316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Calibri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0.5pt" style:font-name-asian="Arial2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Arial2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Calibri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Calibri"/>
    </style:style>
    <style:style style:name="P10" style:family="paragraph" style:parent-style-name="Standard">
      <style:paragraph-properties fo:margin-left="0.688cm" fo:margin-right="0cm" fo:text-align="justify" style:justify-single-word="false" fo:text-indent="-0.661cm" style:auto-text-indent="false" style:text-autospace="none"/>
      <style:text-properties style:font-name="Calibri" fo:font-size="8pt" style:font-name-asian="Arial2" style:font-size-asian="8pt" style:font-name-complex="Arial2" style:font-size-complex="8pt"/>
    </style:style>
    <style:style style:name="P11" style:family="paragraph" style:parent-style-name="Standard" style:master-page-name="">
      <style:paragraph-properties fo:margin-left="0.025cm" fo:margin-right="0cm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953cm"/>
        </style:tab-stops>
      </style:paragraph-properties>
      <style:text-properties style:font-name="Calibri" fo:font-size="10pt" fo:font-weight="normal" style:font-name-asian="Arial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25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953cm"/>
        </style:tab-stops>
      </style:paragraph-properties>
      <style:text-properties style:font-name="Calibri" fo:font-size="10pt" fo:font-weight="normal" style:font-name-asian="Arial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style:font-name-asian="Arial2" style:font-size-asian="10.5pt" style:font-style-asian="normal" style:font-name-complex="Arial2" style:font-size-complex="10.5pt" style:font-style-complex="normal"/>
    </style:style>
    <style:style style:name="P15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6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fo:background-color="transparent" style:font-name-asian="Arial2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P19" style:family="paragraph" style:parent-style-name="Standard" style:list-style-name="WW8Num2">
      <style:paragraph-properties fo:margin-left="0.688cm" fo:margin-right="0cm" fo:text-align="justify" style:justify-single-word="false" fo:text-indent="-0.661cm" style:auto-text-indent="false" style:text-autospace="none">
        <style:tab-stops>
          <style:tab-stop style:position="0.953cm"/>
        </style:tab-stops>
      </style:paragraph-properties>
      <style:text-properties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 style:list-style-name="WW8Num2" style:master-page-name="">
      <style:paragraph-properties fo:margin-left="0.674cm" fo:margin-right="0cm" fo:text-align="justify" style:justify-single-word="false" fo:orphans="0" fo:widows="0" fo:hyphenation-ladder-count="no-limit" fo:text-indent="-0.649cm" style:auto-text-indent="false" style:page-number="auto" style:text-autospace="none" style:punctuation-wrap="hanging" style:line-break="strict" style:writing-mode="lr-tb">
        <style:tab-stops>
          <style:tab-stop style:position="0.362cm"/>
          <style:tab-stop style:position="0.721cm"/>
        </style:tab-stops>
      </style:paragraph-properties>
      <style:text-properties style:font-name="Calibri" fo:font-size="10.5pt" fo:font-style="normal" fo:font-weight="normal" fo:background-color="transparent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291cm"/>
        </style:tab-stops>
      </style:paragraph-properties>
      <style:text-properties style:font-name="Calibri" fo:font-size="10.5pt" fo:font-style="normal" style:font-name-asian="Arial2" style:font-size-asian="10.5pt" style:font-style-asian="normal" style:font-name-complex="Arial2" style:font-size-complex="10.5pt" style:font-style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291cm"/>
        </style:tab-stops>
      </style:paragraph-properties>
      <style:text-properties style:font-name="Calibri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fo:font-size="12pt" style:font-name-asian="Arial2" style:font-size-asian="12pt" style:font-name-complex="Arial2" style:font-size-complex="12pt"/>
    </style:style>
    <style:style style:name="T2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size="8pt" style:font-name-asian="Arial2" style:font-size-asian="8pt" style:font-name-complex="Arial2" style:font-size-complex="8pt"/>
    </style:style>
    <style:style style:name="T5" style:family="text">
      <style:text-properties fo:font-weight="normal" style:font-name-asian="Arial2" style:font-weight-asian="normal" style:font-name-complex="Arial2" style:font-weight-complex="normal"/>
    </style:style>
    <style:style style:name="T6" style:family="text">
      <style:text-properties fo:font-weight="normal" style:font-name-asian="Arial1" style:font-weight-asian="normal" style:font-name-complex="Arial1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font-name-asian="Arial2" style:font-name-complex="Arial2"/>
    </style:style>
    <style:style style:name="T10" style:family="text">
      <style:text-properties style:font-name-asian="Arial2" style:font-name-complex="Times New Roman1"/>
    </style:style>
    <style:style style:name="T11" style:family="text">
      <style:text-properties fo:font-size="10pt" fo:font-style="normal" fo:font-weight="bold" fo:background-color="#ffff99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font-weight="bold" fo:background-color="#ffff99" style:font-weight-asian="bold" style:font-name-complex="Arial" style:font-weight-complex="bold"/>
    </style:style>
    <style:style style:name="T15" style:family="text">
      <style:text-properties fo:font-style="normal" fo:font-weight="bold" fo:background-color="#ffff99" style:font-style-asian="normal" style:font-weight-asian="bold" style:font-name-complex="Arial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Zał</text:span><text:span text:style-name="T6">ą</text:span><text:span text:style-name="T5">cznik nr 1</text:span></text:p>
      <text:p text:style-name="P1">do Szczegółowych Warunków Konkursu</text:p>
      <text:p text:style-name="P4">Oświadczenia Oferenta</text:p>
      <text:p text:style-name="P2"/>
      <text:p text:style-name="P21">Ja, niżej podpisany(a) ….................................................................................................................</text:p>
      <text:p text:style-name="P22"><text:span text:style-name="T9">świadomy(a) odpowiedzialności karnej przewidzianej w art. 233 </text:span><text:span text:style-name="T10">§</text:span><text:span text:style-name="T9"> 1 kk w związku z treścią art. 233 </text:span><text:span text:style-name="T10">§</text:span><text:span text:style-name="T9"> 6 kk składając ofertę do postępowania konkursowego na wykonywanie świadczeń zdrowotnych, niniejszym oświadczam, że:</text:span></text:p>
      <text:list xml:id="list2415815504034127674" text:style-name="WW8Num2">
        <text:list-item>
          <text:p text:style-name="P14">zapoznałem (-am) się z treścią ogłoszenia, projektem umowy i Szczegółowymi Warunkami Konkursu. Przyjmuję do wiadomości i wyrażam zgodę na warunki i ustalenia, które zawarte są w projekcie umowy,</text:p>
        </text:list-item>
        <text:list-item>
          <text:p text:style-name="P14">zapoznałem się z rodzajem zamawianych świadczeń zdrowotnych,</text:p>
        </text:list-item>
        <text:list-item>
          <text:p text:style-name="P15">posiadam niezbędną wiedzę i umiejętności do udzielania świadczeń zdrowotnych zgodnie ze złożoną ofertą,</text:p>
        </text:list-item>
        <text:list-item>
          <text:p text:style-name="P15">spełniam wymagania zdrowotne określone określone w obowiązujących przepisach i zobowiązuje się do dostarczenia Udzielającemu zamówienia orzeczenia lekarskiego potwierdzającego ten fakt najpóźniej w dniu zawarcia umowy oraz terminowego dokumentowania, wobec Udzielającego Zamówienia, spełnienia powyższego obowiązku przez cały okres obowiązywania niniejszej umowy,</text:p>
        </text:list-item>
        <text:list-item>
          <text:p text:style-name="P16">posiadam wiedzę z zakresu bezpieczeństwa i higieny pracy, znajomość przepisów prawa powszechnie obowiązującego, w szczególności w zakresie udzielania świadczeń zdrowotnych pozostających w zakresie przedmiotu zamówienia,</text:p>
        </text:list-item>
        <text:list-item>
          <text:p text:style-name="P15">samodzielnie rozliczam się z Urzędem Skarbowym oraz z Zakładem Ubezpieczeń Społecznych,</text:p>
        </text:list-item>
        <text:list-item>
          <text:p text:style-name="P17"><text:span text:style-name="T9">przyjmuję </text:span>obowiązek zawarcia umowy ubezpieczenia od odpowiedzialności cywilnej, <text:s/>na zasadach określonych w rozporządzeniu Ministra Finansów z dnia 22.12.2011 r. w sprawie obowiązkowego ubezpieczenia odpowiedzialności cywilnej podmiotu wykonującego działalność leczniczą (Dz. U. nr 293 poz. 1729 ) oraz dostarczenia jej najpóźniej w dniu zawarcia umowy oraz terminowego dokumentowania, wobec Udzielającego Zamówienia, spełnienia powyższego obowiązku na cały okres obowiązywania niniejszej umowy; kwota ubezpieczenia musi być zgodna z obowiązującymi przepisami w tym zakresie<text:span text:style-name="T9">, </text:span></text:p>
        </text:list-item>
        <text:list-item>
          <text:p text:style-name="P18"><text:span text:style-name="T9">przyjmuję obowiązek odbycia przeszkolenia dla oferentów nie świadczących wcześniej swoich usług na rzecz WPR SP ZOZ w Lublinie <text:s/>z procedur oraz programów informatycznych </text:span><text:span text:style-name="T5">obowiązujących u Udzielającego zamówienia przed datą rozpoczęcia udzielania świadczeń,</text:span></text:p>
        </text:list-item>
        <text:list-item>
          <text:p text:style-name="P15">złożone kserokopie dokumentów są zgodne z oryginałami<text:span text:style-name="T14">,</text:span></text:p>
        </text:list-item>
        <text:list-item>
          <text:p text:style-name="P15">byłem(-am) / nie byłem(-am)* karany(-a) za przestępstwa oraz w związku z wykonywaną pracą lekarza (przed sądem lub dyscyplinarnie),</text:p>
        </text:list-item>
        <text:list-item>
          <text:p text:style-name="P20">zobowiązuję się posiadać przy sobie w czasie wykonywania zlecenia czynny telefon komórkowy o znanym numerze dla Udzielającego zamówienia i wyrażam zgodę na używanie go jako medium do przekazywania <text:s text:c="5"/>informacji przez Udzielającego zamówienia,</text:p>
        </text:list-item>
        <text:list-item>
          <text:p text:style-name="P18"><text:span text:style-name="T7">w</text:span><text:span text:style-name="T7">ykonuję pracę / świadczenia zdrowotne / nie wykonuję pracy /świadczeń zdrowotnych</text:span><text:span text:style-name="T3">*</text:span><text:span text:style-name="T7"> <text:s/>u innych pracodawców, jeżeli <text:s/>wykonuję pracę/świadczenia zdrowotne - proszę podać</text:span><text:span text:style-name="T8">: </text:span></text:p>
          <text:p text:style-name="P19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7"/>
            <text:p text:style-name="P6">LP</text:p>
          </table:table-cell>
          <table:table-cell table:style-name="Tabela1.A1" office:value-type="string">
            <text:p text:style-name="P7"/>
            <text:p text:style-name="P6">Nazwa jednostki</text:p>
          </table:table-cell>
          <table:table-cell table:style-name="Tabela1.A1" office:value-type="string">
            <text:p text:style-name="P7"/>
            <text:p text:style-name="P6">Stanowisko</text:p>
          </table:table-cell>
          <table:table-cell table:style-name="Tabela1.A1" office:value-type="string">
            <text:p text:style-name="P7"/>
            <text:p text:style-name="P6">Rodzaj umowy</text:p>
          </table:table-cell>
          <table:table-cell table:style-name="Tabela1.A1" office:value-type="string">
            <text:p text:style-name="P7"/>
            <text:p text:style-name="P6">Ilość godzin w miesiącu</text:p>
          </table:table-cell>
          <table:table-cell table:style-name="Tabela1.F1" office:value-type="string">
            <text:p text:style-name="P6">Czas obowiązywania umowy</text:p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10">* - niepotrzebne skreślić</text:p>
      <text:p text:style-name="P11"/>
      <text:p text:style-name="P12">Jednocześnie zobowiązuję się o wszystkich zmianach powiadamiać Udzielającego zamówienia w ciągu 14 dni od dnia ich zaistnienia.</text:p>
      <text:p text:style-name="P3"/>
      <text:p text:style-name="P3"/>
      <text:p text:style-name="P3"><text:tab/><text:tab/><text:tab/><text:tab/><text:tab/><text:tab/><text:tab/><text:tab/><text:tab/>................................................</text:p>
      <text:p text:style-name="P5"><text:span text:style-name="T1"><text:tab/><text:tab/><text:tab/><text:tab/><text:tab/><text:tab/><text:tab/><text:tab/><text:tab/><text:tab/></text:span><text:span text:style-name="T4">Czytelny 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, BoldItalic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24z0" style:family="text">
      <style:text-properties style:font-name="Wingdings" style:font-name-complex="OpenSymbol"/>
    </style:style>
    <style:style style:name="Numbering_20_Symbols" style:display-name="Numbering Symbols" style:family="text">
      <style:text-properties style:font-name="Calibri" fo:font-size="12pt" style:font-size-asian="12pt" style:font-size-complex="12pt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text:style-name="Zeichenformat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585428098746302591" style:display-name="3258542809874630259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3" text:style-name="Zeichenformat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31T11:58:54</meta:creation-date>
    <dc:date>2017-03-27T15:11:07.94</dc:date>
    <meta:print-date>2017-03-27T11:49:16.28</meta:print-date>
    <meta:editing-cycles>61</meta:editing-cycles>
    <meta:editing-duration>PT7H49M59S</meta:editing-duration>
    <meta:generator>OpenOffice/4.1.0$Win32 OpenOffice.org_project/410m18$Build-9764</meta:generator>
    <meta:document-statistic meta:table-count="1" meta:image-count="0" meta:object-count="0" meta:page-count="1" meta:paragraph-count="27" meta:word-count="398" meta:character-count="3231"/>
  </office:meta>
</office:document-meta>
</file>