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006cm" style:rel-column-width="6917*"/>
    </style:style>
    <style:style style:name="Tabela2.B" style:family="table-column">
      <style:table-column-properties style:column-width="3.678cm" style:rel-column-width="12684*"/>
    </style:style>
    <style:style style:name="Tabela2.C" style:family="table-column">
      <style:table-column-properties style:column-width="2.619cm" style:rel-column-width="9034*"/>
    </style:style>
    <style:style style:name="Tabela2.D" style:family="table-column">
      <style:table-column-properties style:column-width="5.398cm" style:rel-column-width="18616*"/>
    </style:style>
    <style:style style:name="Tabela2.E" style:family="table-column">
      <style:table-column-properties style:column-width="5.3cm" style:rel-column-width="182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Times New Roman CE" fo:font-size="12pt" fo:letter-spacing="normal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rsid="002ca3fe" officeooo:paragraph-rsid="002ca3f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6pt" fo:letter-spacing="-0.016cm" fo:language="en" fo:country="US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2d12fa" officeooo:paragraph-rsid="002d12fa" style:font-name-asian="Times New Roman CE" style:font-size-asian="12pt" style:font-name-complex="Times New Roman CE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style:font-name-asian="Times New Roman CE" style:font-size-asian="12pt" style:font-name-complex="Times New Roman CE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14" style:family="paragraph" style:parent-style-name="heading_20_8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fo:color="#2c2c2c" style:font-name="Calibri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Calibri" fo:font-size="12pt" fo:letter-spacing="normal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Calibri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Calibri" fo:font-size="12pt" fo:letter-spacing="-0.009cm" fo:language="pl" fo:country="PL" style:font-name-asian="Times New Roman" style:font-size-asian="12pt" style:font-name-complex="Times New Roman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Calibri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Calibri" fo:font-size="10pt" fo:letter-spacing="-0.011cm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>
      <style:text-properties style:font-name="Calibri"/>
    </style:style>
    <style:style style:name="P2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font-name="Calibri" fo:language="pl" fo:country="PL"/>
    </style:style>
    <style:style style:name="P22" style:family="paragraph" style:parent-style-name="Standard"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weight="normal" officeooo:rsid="002ca3fe" officeooo:paragraph-rsid="002ca3f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 style:list-style-name="L1">
      <loext:graphic-properties draw:fill="solid" draw:fill-color="#ffffff" draw:opacity="100%"/>
      <style:paragraph-properties fo:margin-left="0cm" fo:margin-right="0.025cm" fo:text-indent="0cm" style:auto-text-indent="false" fo:background-color="#ffffff" style:text-autospace="none"/>
      <style:text-properties fo:color="#2c2c2c" style:font-name="Calibri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L1">
      <loext:graphic-properties draw:fill="solid" draw:fill-color="#ffffff" draw:opacity="100%"/>
      <style:paragraph-properties fo:margin-left="0.4cm" fo:margin-right="0cm" fo:text-indent="0cm" style:auto-text-indent="false" fo:background-color="#ffffff" style:text-autospace="none"/>
      <style:text-properties style:font-name="Calibri" fo:font-size="11pt" officeooo:paragraph-rsid="0027a138" style:font-size-asian="11pt" style:font-size-complex="11pt"/>
    </style:style>
    <style:style style:name="P26" style:family="paragraph" style:parent-style-name="Standard" style:list-style-name="L1" style:master-page-name="">
      <loext:graphic-properties draw:fill="solid" draw:fill-color="#ffffff" draw:opacity="100%"/>
      <style:paragraph-properties fo:margin-left="0cm" fo:margin-right="0cm" fo:text-indent="0cm" style:auto-text-indent="false" style:page-number="auto" fo:background-color="#ffffff" style:text-autospace="none"/>
      <style:text-properties style:font-name="Calibri" officeooo:paragraph-rsid="0025f38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Calibri" fo:font-size="8pt" fo:letter-spacing="-0.037cm" fo:language="pl" fo:country="PL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font-name="Calibri" fo:font-size="11pt" fo:language="pl" fo:country="PL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.042cm" fo:text-indent="0cm" style:auto-text-indent="false" fo:background-color="#ffffff" style:text-autospace="none"/>
      <style:text-properties fo:color="#2c2c2c" style:font-name="Calibri" fo:font-size="11pt" fo:letter-spacing="-0.004cm" fo:language="pl" fo:country="PL" fo:font-weight="normal" officeooo:paragraph-rsid="002dc928" style:font-name-asian="Times New Roman CE" style:font-size-asian="11pt" style:font-weight-asian="normal" style:font-name-complex="Times New Roman CE" style:font-size-complex="11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1pt" fo:letter-spacing="-0.004cm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1pt" fo:letter-spacing="-0.018cm" fo:language="pl" fo:country="PL" fo:font-weight="normal" officeooo:paragraph-rsid="002dc928" style:font-name-asian="Times New 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style:font-name="Calibri" fo:font-size="11pt" fo:language="pl" fo:country="PL" style:font-size-asian="11pt" style:font-size-complex="11pt"/>
    </style:style>
    <style:style style:name="P39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style:font-name="Calibri"/>
    </style:style>
    <style:style style:name="P40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style:font-name="Calibri" fo:font-size="11pt" fo:language="pl" fo:country="PL" officeooo:paragraph-rsid="002dc928" style:font-size-asian="11pt" style:font-size-complex="11pt"/>
    </style:style>
    <style:style style:name="P41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Calibri" fo:font-size="6pt" fo:letter-spacing="-0.014cm" fo:language="pl" fo:country="PL" fo:font-weight="bold" style:font-name-asian="Times New Roman" style:font-size-asian="5.25pt" style:font-weight-asian="bold" style:font-name-complex="Times New Roman" style:font-size-complex="6pt" style:font-weight-complex="bold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313131" fo:font-size="10pt" fo:letter-spacing="-0.011cm" style:font-name-asian="Times New Roman CE" style:font-size-asian="10pt" style:font-name-complex="Times New Roman CE" style:font-size-complex="10pt"/>
    </style:style>
    <style:style style:name="T4" style:family="text">
      <style:text-properties fo:color="#313131" fo:font-size="10pt" fo:letter-spacing="-0.011cm" style:font-name-asian="Times New Roman" style:font-size-asian="10pt" style:font-name-complex="Times New Roman" style:font-size-complex="10pt"/>
    </style:style>
    <style:style style:name="T5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11a6a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2ca3f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2dc928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000000" style:text-line-through-style="none" style:text-line-through-type="none" style:font-name="Times New Roman" fo:letter-spacing="-0.014cm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style:font-name="Times New Roman" fo:letter-spacing="-0.014cm" fo:language="pl" fo:country="PL" fo:font-weight="normal" officeooo:rsid="0011a6a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style:font-name="Times New Roman" fo:letter-spacing="-0.014cm" fo:language="pl" fo:country="PL" fo:font-weight="normal" officeooo:rsid="002dc9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Times New Roman" fo:letter-spacing="-0.014cm" fo:language="pl" fo:country="PL" fo:font-weight="normal" officeooo:rsid="002ca3f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etter-spacing="-0.014cm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etter-spacing="-0.014cm" fo:language="pl" fo:country="PL" fo:font-weight="normal" officeooo:rsid="0011a6a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etter-spacing="-0.014cm" fo:language="pl" fo:country="PL" fo:font-weight="normal" officeooo:rsid="002dc9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letter-spacing="-0.014cm" fo:language="pl" fo:country="PL" fo:font-weight="normal" officeooo:rsid="002ca3f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2c2c2c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2c2c2c"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2c2c2c" style:font-name="Times New Roman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2c2c2c" style:font-name="Times New Roman" fo:font-size="12pt" fo:letter-spacing="-0.018cm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27" style:family="text">
      <style:text-properties fo:color="#2c2c2c" style:font-name="Times New Roman" fo:font-size="11pt" fo:letter-spacing="-0.018cm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2c2c2c" style:font-name="Times New Roman" fo:font-size="11pt" fo:letter-spacing="-0.018cm" fo:language="pl" fo:country="PL" fo:font-weight="bold" officeooo:rsid="00259473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2c2c2c" style:font-name="Times New Roman" fo:font-size="11pt" fo:letter-spacing="-0.018cm" fo:language="pl" fo:country="PL" fo:font-weight="bold" officeooo:rsid="0027a138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2c2c2c" style:font-name="Times New Roman" fo:font-size="11pt" fo:letter-spacing="-0.018cm" fo:language="pl" fo:country="PL" fo:font-weight="bold" officeooo:rsid="002bb55c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2c2c2c" style:font-name="Times New Roman" fo:font-size="11pt" fo:letter-spacing="-0.018cm" fo:language="pl" fo:country="PL" fo:font-weight="bold" officeooo:rsid="002ca3fe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2c2c2c" style:font-name="Times New Roman" fo:font-size="11pt" fo:letter-spacing="-0.018cm" fo:language="pl" fo:country="PL" fo:font-weight="bold" officeooo:rsid="002dc928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2c2c2c" style:font-name="Times New Roman" fo:letter-spacing="-0.018cm" fo:language="pl" fo:country="PL" fo:font-weight="bold" style:font-name-asian="Times New Roman" style:font-weight-asian="bold" style:font-name-complex="Times New Roman" style:font-weight-complex="bold"/>
    </style:style>
    <style:style style:name="T34" style:family="text">
      <style:text-properties fo:color="#2c2c2c" style:font-name="Times New Roman" fo:letter-spacing="-0.018cm" fo:language="pl" fo:country="PL" fo:font-weight="bold" officeooo:rsid="0025f38d" style:font-name-asian="Times New Roman" style:font-weight-asian="bold" style:font-name-complex="Times New Roman" style:font-weight-complex="bold"/>
    </style:style>
    <style:style style:name="T35" style:family="text">
      <style:text-properties fo:color="#2c2c2c" style:font-name="Times New Roman" fo:letter-spacing="-0.018cm" fo:language="pl" fo:country="PL" fo:font-weight="bold" officeooo:rsid="002ca3fe" style:font-name-asian="Times New Roman" style:font-weight-asian="bold" style:font-name-complex="Times New Roman" style:font-weight-complex="bold"/>
    </style:style>
    <style:style style:name="T36" style:family="text">
      <style:text-properties fo:color="#2c2c2c" style:font-name="Times New Roman" fo:letter-spacing="-0.018cm"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color="#2c2c2c" style:font-name="Times New Roman" fo:letter-spacing="-0.007cm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fo:color="#2c2c2c" style:font-name="Times New Roman" fo:letter-spacing="-0.005cm"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fo:color="#2c2c2c" style:font-name="Times New Roman CE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0" style:family="text">
      <style:text-properties fo:color="#2c2c2c" style:font-name="Times New Roman CE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1" style:family="text">
      <style:text-properties fo:color="#2c2c2c" style:font-name="Times New Roman CE" fo:font-size="12pt" fo:letter-spacing="-0.014cm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42" style:family="text">
      <style:text-properties fo:color="#2c2c2c" style:font-name="Times New Roman CE" fo:font-size="12pt" fo:letter-spacing="-0.014cm" fo:language="pl" fo:country="PL" fo:font-weight="normal" officeooo:rsid="002ca3fe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43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44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45" style:family="text">
      <style:text-properties fo:color="#2c2c2c" style:font-name="Times New Roman CE" fo:letter-spacing="-0.018cm" fo:font-weight="normal" style:font-name-asian="Times New Roman CE" style:font-weight-asian="normal" style:font-name-complex="Times New Roman CE" style:font-weight-complex="normal"/>
    </style:style>
    <style:style style:name="T46" style:family="text">
      <style:text-properties fo:color="#2c2c2c" style:font-name="Times New Roman CE" fo:letter-spacing="-0.005cm" fo:font-weight="normal" style:font-name-asian="Times New Roman CE" style:font-weight-asian="normal" style:font-name-complex="Times New Roman CE" style:font-weight-complex="normal"/>
    </style:style>
    <style:style style:name="T47" style:family="text">
      <style:text-properties fo:color="#2c2c2c" style:font-name="Times New Roman CE" fo:letter-spacing="-0.014cm" fo:language="pl" fo:country="PL" fo:font-weight="normal" style:font-name-asian="Times New Roman CE" style:language-asian="zxx" style:country-asian="none" style:font-weight-asian="normal" style:font-name-complex="Times New Roman CE" style:language-complex="ar" style:country-complex="SA" style:font-weight-complex="normal"/>
    </style:style>
    <style:style style:name="T48" style:family="text">
      <style:text-properties fo:color="#2c2c2c" style:font-name="Times New Roman CE" fo:letter-spacing="-0.014cm" fo:language="pl" fo:country="PL" fo:font-weight="normal" officeooo:rsid="002ca3fe" style:font-name-asian="Times New Roman CE" style:language-asian="zxx" style:country-asian="none" style:font-weight-asian="normal" style:font-name-complex="Times New Roman CE" style:language-complex="ar" style:country-complex="SA" style:font-weight-complex="normal"/>
    </style:style>
    <style:style style:name="T49" style:family="text">
      <style:text-properties fo:color="#2c2c2c" style:text-line-through-style="none" style:text-line-through-type="none" style:font-name="Times New Roman CE" fo:font-size="12pt" fo:letter-spacing="-0.014cm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50" style:family="text">
      <style:text-properties fo:color="#2c2c2c" style:text-line-through-style="none" style:text-line-through-type="none" style:font-name="Times New Roman CE" fo:font-size="12pt" fo:letter-spacing="-0.014cm" fo:language="pl" fo:country="PL" fo:font-weight="normal" officeooo:rsid="0010b277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51" style:family="text">
      <style:text-properties fo:color="#2c2c2c" style:text-line-through-style="none" style:text-line-through-type="none" style:font-name="Times New Roman CE" fo:letter-spacing="-0.014cm" fo:language="pl" fo:country="PL" fo:font-weight="normal" style:font-name-asian="Times New Roman CE" style:language-asian="zxx" style:country-asian="none" style:font-weight-asian="normal" style:font-name-complex="Times New Roman CE" style:language-complex="ar" style:country-complex="SA" style:font-weight-complex="normal"/>
    </style:style>
    <style:style style:name="T52" style:family="text">
      <style:text-properties fo:color="#2c2c2c" style:text-line-through-style="none" style:text-line-through-type="none" style:font-name="Times New Roman CE" fo:letter-spacing="-0.014cm" fo:language="pl" fo:country="PL" fo:font-weight="normal" officeooo:rsid="0010b277" style:font-name-asian="Times New Roman CE" style:language-asian="zxx" style:country-asian="none" style:font-weight-asian="normal" style:font-name-complex="Times New Roman CE" style:language-complex="ar" style:country-complex="SA" style:font-weight-complex="normal"/>
    </style:style>
    <style:style style:name="T53" style:family="text">
      <style:text-properties fo:color="#2c2c2c" style:text-line-through-style="none" style:text-line-through-type="none" fo:letter-spacing="-0.014cm" fo:language="pl" fo:country="PL" fo:font-weight="normal" style:font-name-asian="Times New Roman CE" style:language-asian="zxx" style:country-asian="none" style:font-weight-asian="normal" style:font-name-complex="Times New Roman CE" style:language-complex="ar" style:country-complex="SA" style:font-weight-complex="normal"/>
    </style:style>
    <style:style style:name="T54" style:family="text">
      <style:text-properties fo:color="#2c2c2c" style:text-line-through-style="none" style:text-line-through-type="none" fo:letter-spacing="-0.014cm" fo:language="pl" fo:country="PL" fo:font-weight="normal" officeooo:rsid="0010b277" style:font-name-asian="Times New Roman CE" style:language-asian="zxx" style:country-asian="none" style:font-weight-asian="normal" style:font-name-complex="Times New Roman CE" style:language-complex="ar" style:country-complex="SA" style:font-weight-complex="normal"/>
    </style:style>
    <style:style style:name="T55" style:family="text">
      <style:text-properties fo:color="#2c2c2c" fo:letter-spacing="-0.014cm" fo:language="pl" fo:country="PL" fo:font-weight="normal" style:font-name-asian="Times New Roman CE" style:language-asian="zxx" style:country-asian="none" style:font-weight-asian="normal" style:font-name-complex="Times New Roman CE" style:language-complex="ar" style:country-complex="SA" style:font-weight-complex="normal"/>
    </style:style>
    <style:style style:name="T56" style:family="text">
      <style:text-properties fo:color="#2c2c2c" fo:letter-spacing="-0.014cm" fo:language="pl" fo:country="PL" fo:font-weight="normal" officeooo:rsid="002ca3fe" style:font-name-asian="Times New Roman CE" style:language-asian="zxx" style:country-asian="none" style:font-weight-asian="normal" style:font-name-complex="Times New Roman CE" style:language-complex="ar" style:country-complex="SA" style:font-weight-complex="normal"/>
    </style:style>
    <style:style style:name="T57" style:family="text">
      <style:text-properties fo:color="#2c2c2c" fo:letter-spacing="-0.007cm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color="#2c2c2c" fo:letter-spacing="-0.007cm" fo:font-weight="normal" style:font-name-asian="Times New Roman CE" style:font-weight-asian="normal" style:font-name-complex="Times New Roman CE" style:font-weight-complex="normal"/>
    </style:style>
    <style:style style:name="T59" style:family="text">
      <style:text-properties fo:color="#2c2c2c" fo:letter-spacing="-0.018cm" fo:font-weight="normal" style:font-name-asian="Times New Roman CE" style:font-weight-asian="normal" style:font-name-complex="Times New Roman CE" style:font-weight-complex="normal"/>
    </style:style>
    <style:style style:name="T60" style:family="text">
      <style:text-properties fo:color="#2c2c2c" fo:letter-spacing="-0.018cm" fo:font-weight="normal" style:font-name-asian="Times New Roman" style:font-weight-asian="normal" style:font-name-complex="Times New Roman" style:font-weight-complex="normal"/>
    </style:style>
    <style:style style:name="T61" style:family="text">
      <style:text-properties fo:color="#2c2c2c" fo:letter-spacing="-0.018cm" fo:language="pl" fo:country="PL" fo:font-weight="bold" style:font-name-asian="Times New Roman" style:font-weight-asian="bold" style:font-name-complex="Times New Roman" style:font-weight-complex="bold"/>
    </style:style>
    <style:style style:name="T62" style:family="text">
      <style:text-properties fo:color="#2c2c2c" fo:letter-spacing="-0.005cm"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fo:color="#2c2c2c" fo:letter-spacing="-0.005cm" fo:font-weight="normal" style:font-name-asian="Times New Roman CE" style:font-weight-asian="normal" style:font-name-complex="Times New Roman CE" style:font-weight-complex="normal"/>
    </style:style>
    <style:style style:name="T64" style:family="text">
      <style:text-properties fo:color="#2c2c2c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2c2c2c" fo:font-size="12pt" fo:letter-spacing="-0.018cm" fo:language="pl" fo:country="PL" fo:font-weight="normal" officeooo:rsid="002dc928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2c2c2c" fo:font-size="12pt" fo:letter-spacing="-0.018cm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2c2c2c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2c2c2c" fo:font-size="11pt" fo:letter-spacing="-0.018cm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9" style:family="text">
      <style:text-properties fo:color="#2c2c2c" fo:font-size="11pt" fo:letter-spacing="-0.018cm" fo:language="pl" fo:country="PL" fo:font-weight="bold" officeooo:rsid="002dc928" style:font-name-asian="Times New Roman" style:font-size-asian="11pt" style:font-weight-asian="bold" style:font-name-complex="Times New Roman" style:font-size-complex="11pt" style:font-weight-complex="bold"/>
    </style:style>
    <style:style style:name="T70" style:family="text">
      <style:text-properties fo:color="#2c2c2c" fo:font-size="11pt" fo:letter-spacing="-0.018cm" fo:language="pl" fo:country="PL" fo:font-weight="bold" officeooo:rsid="0027a138" style:font-name-asian="Times New Roman" style:font-size-asian="11pt" style:font-weight-asian="bold" style:font-name-complex="Times New Roman" style:font-size-complex="11pt" style:font-weight-complex="bold"/>
    </style:style>
    <style:style style:name="T71" style:family="text">
      <style:text-properties fo:color="#2c2c2c" fo:font-size="11pt" fo:letter-spacing="-0.018cm" fo:language="pl" fo:country="PL" fo:font-weight="bold" officeooo:rsid="00259473" style:font-name-asian="Times New Roman" style:font-size-asian="11pt" style:font-weight-asian="bold" style:font-name-complex="Times New Roman" style:font-size-complex="11pt" style:font-weight-complex="bold"/>
    </style:style>
    <style:style style:name="T72" style:family="text">
      <style:text-properties fo:color="#2c2c2c" fo:font-size="11pt" fo:letter-spacing="-0.018cm" fo:language="pl" fo:country="PL" fo:font-weight="bold" officeooo:rsid="002ca3fe" style:font-name-asian="Times New Roman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2c2c2c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74" style:family="text">
      <style:text-properties fo:color="#2c2c2c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75" style:family="text">
      <style:text-properties fo:color="#2c2c2c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76" style:family="text">
      <style:text-properties fo:letter-spacing="-0.011cm"/>
    </style:style>
    <style:style style:name="T77" style:family="text">
      <style:text-properties style:use-window-font-color="true" style:font-name="Times New Roman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style:font-name="Times New Roman" fo:letter-spacing="-0.018cm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style:use-window-font-color="true" fo:letter-spacing="-0.018cm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officeooo:rsid="000e5b0d"/>
    </style:style>
    <style:style style:name="T82" style:family="text">
      <style:text-properties officeooo:rsid="001f60ab"/>
    </style:style>
    <style:style style:name="T83" style:family="text">
      <style:text-properties officeooo:rsid="00298b47"/>
    </style:style>
    <style:style style:name="T84" style:family="text">
      <style:text-properties officeooo:rsid="002bb55c"/>
    </style:style>
    <style:style style:name="T85" style:family="text">
      <style:text-properties officeooo:rsid="002ca3fe"/>
    </style:style>
    <style:style style:name="T86" style:family="text">
      <style:text-properties fo:language="pl" fo:country="PL"/>
    </style:style>
    <style:style style:name="T87" style:family="text">
      <style:text-properties style:font-name="Calibri"/>
    </style:style>
    <style:style style:name="T88" style:family="text">
      <style:text-properties style:font-name="Calibri" style:language-asian="zxx" style:country-asian="none" style:language-complex="ar" style:country-complex="SA"/>
    </style:style>
    <style:style style:name="T89" style:family="text">
      <style:text-properties style:font-name="Calibri" officeooo:rsid="002cf60e" style:language-asian="zxx" style:country-asian="none" style:language-complex="ar" style:country-complex="SA"/>
    </style:style>
    <style:style style:name="T90" style:family="text">
      <style:text-properties style:font-name="Calibri" officeooo:rsid="002cf60e"/>
    </style:style>
    <style:style style:name="T91" style:family="text">
      <style:text-properties officeooo:rsid="002dc928"/>
    </style:style>
    <style:style style:name="T92" style:family="text">
      <style:text-properties style:font-name="Calibri"/>
    </style:style>
    <style:style style:name="T93" style:family="text">
      <style:text-properties style:language-asian="zxx" style:country-asian="none" style:language-complex="ar" style:country-complex="SA"/>
    </style:style>
    <style:style style:name="T94" style:family="text">
      <style:text-properties officeooo:rsid="002cf60e" style:language-asian="zxx" style:country-asian="none" style:language-complex="ar" style:country-complex="SA"/>
    </style:style>
    <style:style style:name="T95" style:family="text">
      <style:text-properties officeooo:rsid="002cf60e"/>
    </style:style>
    <style:style style:name="T96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64"/><text:span text:style-name="T87"><text:s text:c="2"/>Załącznik nr 3</text:span></text:p>
      <text:p text:style-name="P19">...................................<text:tab/><text:tab/><text:tab/><text:tab/><text:tab/><text:tab/><text:tab/><text:tab/><text:tab/></text:p>
      <text:p text:style-name="P21"><text:span text:style-name="T3">pieczęć</text:span><text:span text:style-name="T4"> Wykonawcy</text:span></text:p>
      <text:p text:style-name="P17"/>
      <text:p text:style-name="P17">Nr sprawy: N<text:span text:style-name="T81">OZ</text:span>/n - 0<text:span text:style-name="T91">2</text:span>/ 2<text:span text:style-name="T85">3</text:span></text:p>
      <text:p text:style-name="P14">FORMULARZ OFERTOWY</text:p>
      <text:p text:style-name="P41"/>
      <text:p text:style-name="P18">Nazwa i adres siedziby oferenta: ..............................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29">NIP: ....................................................................... <text:s text:c="10"/>PESEL: ................................................................................. REGON: ................................……….....................….</text:p>
      <text:p text:style-name="P30"/>
      <text:p text:style-name="P31">Składamy naszą ofertę w trybie przetargu ofertowego na:</text:p>
      <text:p text:style-name="P31"/>
      <text:p text:style-name="P32"><text:span text:style-name="T86">najem pomieszczeń </text:span><text:span text:style-name="T55">w budynku Obsługi </text:span><text:span text:style-name="T56">Codziennej</text:span><text:span text:style-name="T54"> na terenie bazy transportowej</text:span><text:span text:style-name="T53"> </text:span><text:span text:style-name="T16">zlokalizowanych w Lublinie, </text:span><text:span text:style-name="T17"><text:s text:c="2"/></text:span><text:span text:style-name="T18">w </text:span><text:span text:style-name="T19">budynku administracyjnym, ul Spadochroniarzy 8: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Część:</text:p>
          </table:table-cell>
          <table:table-cell table:style-name="Tabela2.A1" office:value-type="string">
            <text:p text:style-name="P11">Cena netto za <text:line-break/>1 <text:span text:style-name="T6">m</text:span><text:span text:style-name="T5">2</text:span> powierzchni</text:p>
          </table:table-cell>
          <table:table-cell table:style-name="Tabela2.A1" office:value-type="string">
            <text:p text:style-name="P11">Powierzchnia <text:span text:style-name="T6">m</text:span><text:span text:style-name="T5">2 <text:s/></text:span><text:span text:style-name="T7"><text:s/></text:span></text:p>
          </table:table-cell>
          <table:table-cell table:style-name="Tabela2.A1" office:value-type="string">
            <text:p text:style-name="P11">Wartość netto oferty</text:p>
          </table:table-cell>
          <table:table-cell table:style-name="Tabela2.E1" office:value-type="string">
            <text:p text:style-name="P11">Wartość brutto oferty</text:p>
          </table:table-cell>
        </table:table-row>
        <table:table-row>
          <table:table-cell table:style-name="Tabela2.A2" table:number-rows-spanned="2" office:value-type="string">
            <text:p text:style-name="P13"/>
            <text:p text:style-name="P13"><text:span text:style-name="T91">1</text:span>.</text:p>
          </table:table-cell>
          <table:table-cell table:style-name="Tabela2.A2" office:value-type="string">
            <text:p text:style-name="P11"/>
            <text:p text:style-name="P11">_____________ zł</text:p>
          </table:table-cell>
          <table:table-cell table:style-name="Tabela2.A2" office:value-type="string">
            <text:p text:style-name="P12"/>
            <text:p text:style-name="P23">32,4</text:p>
          </table:table-cell>
          <table:table-cell table:style-name="Tabela2.A2" office:value-type="string">
            <text:p text:style-name="P11"/>
            <text:p text:style-name="P11">_____________ zł</text:p>
          </table:table-cell>
          <table:table-cell table:style-name="Tabela2.E2" office:value-type="string">
            <text:p text:style-name="P11"/>
            <text:p text:style-name="P11">_____________ zł</text:p>
          </table:table-cell>
        </table:table-row>
        <table:table-row>
          <table:covered-table-cell/>
          <table:table-cell table:style-name="Tabela2.E1" table:number-columns-spanned="4" office:value-type="string">
            <text:p text:style-name="P15"><text:span text:style-name="T80">Wartość netto oferty (słownie):</text:span>____________________________________________________ zł</text:p>
            <text:p text:style-name="P15"><text:span text:style-name="T80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ext:p text:style-name="P16"/>
      <text:p text:style-name="P16">Oświadczenie oferenta:</text:p>
      <text:p text:style-name="P33">1. Oświadczamy, że zapoznaliśmy się z warunkami przetargu ofertowego zawarty w regulaminie i przyjmujemy je bez</text:p>
      <text:p text:style-name="P33"><text:s text:c="5"/>zastrzeżeń.</text:p>
      <text:p text:style-name="P34">2. Oświadczamy <text:span text:style-name="T85">że Wynajmujący zapewnił możliwość dokonania wizji lokalnej pomieszczeń.</text:span></text:p>
      <text:p text:style-name="P40"><text:span text:style-name="T58">3. Oświadczamy, że wzór umowy został przez nas zaakceptowany i zobowiązujemy się w przypadku</text:span><text:span text:style-name="T57"> wyboru naszej oferty do</text:span></text:p>
      <text:p text:style-name="P40"><text:span text:style-name="T57"><text:s text:c="4"/>zawarcia umowy na podanych warunkach w miejscu i terminie </text:span><text:span text:style-name="T59">wyznaczonym przez </text:span><text:span text:style-name="T79">Wynajmującego</text:span><text:span text:style-name="T59">.</text:span></text:p>
      <text:p text:style-name="P38"><text:span text:style-name="T62">4. O</text:span><text:span text:style-name="T63">świadczamy, że jesteśmy świadomi odpowiedzialności karnej za podanie fałszywych danych w </text:span><text:span text:style-name="T60">ofercie.</text:span></text:p>
      <text:p text:style-name="P35">5. Oświadczamy, że nie będziemy prowadzili w najmowanym lokalu działalności o konkurencyjnym charakterze ponadto usług</text:p>
      <text:p text:style-name="P35"><text:s text:c="5"/>pogrzebowych, <text:span text:style-name="T83">jak również lokal nie będzie wykorzystywany do celów mieszkaniowych.</text:span></text:p>
      <text:list xml:id="list574098068" text:style-name="L1">
        <text:list-header>
          <text:p text:style-name="P24"/>
          <text:p text:style-name="P24"><text:span text:style-name="T82">6. </text:span>Proponuję zawrzeć umowę na okres do: …...……………………………………………………………......… .</text:p>
          <text:p text:style-name="P26"><text:span text:style-name="T64"><text:s text:c="4"/></text:span><text:span text:style-name="T65">(</text:span><text:span text:style-name="T64">umowa może być zawarta:</text:span><text:span text:style-name="T66"><text:tab/></text:span><text:span text:style-name="T68">część 1. - </text:span><text:span text:style-name="T69">od</text:span><text:span text:style-name="T68"> </text:span><text:span text:style-name="T69">..</text:span><text:span text:style-name="T70">. 0</text:span><text:span text:style-name="T69">5</text:span><text:span text:style-name="T71">. 202</text:span><text:span text:style-name="T72">3 r.</text:span><text:span text:style-name="T71"> <text:s text:c="2"/></text:span><text:span text:style-name="T69">do</text:span><text:span text:style-name="T71"> </text:span><text:span text:style-name="T72">31. 0</text:span><text:span text:style-name="T69">3</text:span><text:span text:style-name="T72">. 2028 r.</text:span><text:span text:style-name="T68"> </text:span><text:span text:style-name="T69">)</text:span></text:p>
          <text:list>
            <text:list-item>
              <text:list>
                <text:list-item>
                  <text:list>
                    <text:list-header>
                      <text:p text:style-name="P25"><text:span text:style-name="T61"/></text:p>
                    </text:list-header>
                  </text:list>
                </text:list-item>
              </text:list>
            </text:list-item>
          </text:list>
        </text:list-header>
      </text:list>
      <text:p text:style-name="P20">7. Do czego będą wykorzystywane pomieszczenia : …………………………………………………………………………………………. <text:s/>…..............................................................................................................................................................................</text:p>
      <text:p text:style-name="P20">8. Oświadczamy, że działalność w najmowanym pomieszczeniach / pomieszczenia będą wykorzystywane codziennie <text:s/>oprócz dni ustawowo wolnych od pracy, w godz. …........................................ .</text:p>
      <text:p text:style-name="P22">9. Oświadczam, że zapoznałem się z klauzulą informacyjną o przetwarzaniu danych osobowych.</text:p>
      <text:p text:style-name="P22">10. Oświadczam, że <text:span text:style-name="T93">najpóźniej w dniu podpisania umowy </text:span><text:span text:style-name="T94">wykażę</text:span><text:span text:style-name="T93"> posiadanie aktualnej polisy ubezpieczenia odpowiedzialności cywilnej za </text:span>szkody w mieniu wynajmującego („OC najemcy”) na sumę gwarancyjną : 500 000 zł na wszystkie zdarzenia. <text:span text:style-name="T95">Akceptuję</text:span> prawo <text:span text:style-name="T95">Wynajmującego</text:span> do weryfikacji posiadanej przez<text:span text:style-name="T95">e mnie</text:span> polisy <text:span text:style-name="T95">i jestem</text:span> zobowiązany do okazania polisy na każde wezwanie Wynajmującego w terminie 3 dni <text:span text:style-name="T93">roboczych od dnia wezwania, </text:span><text:span text:style-name="T94">przez cały okres trwania umowy najmu.</text:span></text:p>
      <text:p text:style-name="P36"/>
      <text:p text:style-name="P36"/>
      <text:p text:style-name="P37"/>
      <text:p text:style-name="P37"/>
      <text:p text:style-name="P37">................................... <text:s text:c="128"/><text:span text:style-name="T76">.........................................................................................</text:span></text:p>
      <text:p text:style-name="P39"><text:span text:style-name="T73">miejscowość, data <text:s text:c="9"/><text:tab/><text:tab/> <text:s text:c="32"/><text:tab/><text:tab/> <text:s text:c="40"/>(podpis <text:s/></text:span><text:span text:style-name="T74">upoważnionego przedstawiciela Najemcy</text:span><text:span text:style-name="T67">)</text:span><text:span text:style-name="T75"> <text:s text:c="2"/></text:span></text:p>
      <text:p text:style-name="P3"/>
      <text:p text:style-name="P4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8-02-12T09:22:13</meta:creation-date>
    <dc:date>2023-04-25T11:51:10.711000000</dc:date>
    <meta:print-date>2021-12-17T09:52:13.460000000</meta:print-date>
    <dc:language>pl-PL</dc:language>
    <meta:editing-cycles>186</meta:editing-cycles>
    <meta:editing-duration>PT18H41M32S</meta:editing-duration>
    <meta:document-statistic meta:table-count="1" meta:image-count="0" meta:object-count="0" meta:page-count="1" meta:paragraph-count="41" meta:word-count="339" meta:character-count="4105" meta:non-whitespace-character-count="3373"/>
    <meta:user-defined meta:name="Info 1"/>
    <meta:user-defined meta:name="Info 2"/>
    <meta:user-defined meta:name="Info 3"/>
    <meta:user-defined meta:name="Info 4"/>
  </office:meta>
</office:document-meta>
</file>