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006cm" style:rel-column-width="6917*"/>
    </style:style>
    <style:style style:name="Tabela2.B" style:family="table-column">
      <style:table-column-properties style:column-width="3.678cm" style:rel-column-width="12684*"/>
    </style:style>
    <style:style style:name="Tabela2.C" style:family="table-column">
      <style:table-column-properties style:column-width="2.619cm" style:rel-column-width="9034*"/>
    </style:style>
    <style:style style:name="Tabela2.D" style:family="table-column">
      <style:table-column-properties style:column-width="5.398cm" style:rel-column-width="18616*"/>
    </style:style>
    <style:style style:name="Tabela2.E" style:family="table-column">
      <style:table-column-properties style:column-width="5.3cm" style:rel-column-width="1828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09cm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8pt" fo:letter-spacing="-0.009cm" fo:language="pl" fo:country="PL" style:font-name-asian="Times New Roman" style:font-size-asian="7pt" style:font-name-complex="Times New Roman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language="pl" fo:country="PL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font-name="Times New Roman CE" fo:font-size="12pt" fo:letter-spacing="normal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use-window-font-color="true" style:font-name="Times New Roman CE" fo:font-size="12pt" fo:letter-spacing="normal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E" fo:font-size="8pt" fo:letter-spacing="normal" fo:language="pl" fo:country="PL" style:text-underline-style="solid" style:text-underline-width="auto" style:text-underline-color="font-color" fo:font-weight="bold" style:font-name-asian="Times New Roman CE" style:font-size-asian="7pt" style:font-weight-asian="bold" style:font-name-complex="Times New Roman CE" style:font-size-complex="8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313131" style:font-name="Times New Roman" fo:font-size="10pt" fo:letter-spacing="-0.011cm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officeooo:rsid="002cf60e" style:font-size-asian="11pt" style:language-asian="zxx" style:country-asian="none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fo:language="pl" fo:country="PL" fo:font-weight="bold" officeooo:rsid="0033426c" officeooo:paragraph-rsid="0033426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6pt" fo:letter-spacing="-0.016cm" fo:language="en" fo:country="US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1pt" fo:letter-spacing="-0.004cm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1pt" fo:letter-spacing="-0.018cm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</style:style>
    <style:style style:name="P19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style:font-name="Calibri" fo:font-size="11pt" fo:language="pl" fo:country="PL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language="pl" fo:country="PL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8pt" fo:letter-spacing="-0.037cm" fo:language="pl" fo:country="PL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font-size="8pt" fo:language="pl" fo:country="PL" style:font-size-asian="7pt" style:font-size-complex="8pt"/>
    </style:style>
    <style:style style:name="P28" style:family="paragraph" style:parent-style-name="heading_20_8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/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left="5.004cm" fo:margin-right="0cm" fo:text-indent="0cm" style:auto-text-indent="false" fo:background-color="#ffffff" style:text-autospace="none"/>
      <style:text-properties fo:color="#2c2c2c" style:font-name="Times New Roman" fo:font-size="6pt" fo:letter-spacing="-0.014cm" fo:language="pl" fo:country="PL" fo:font-weight="bold" style:font-name-asian="Times New Roman" style:font-size-asian="5.25pt" style:font-weight-asian="bold" style:font-name-complex="Times New Roman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 CE" fo:font-size="12pt" officeooo:rsid="002d12fa" officeooo:paragraph-rsid="002d12fa" style:font-name-asian="Times New Roman CE" style:font-size-asian="12pt" style:font-name-complex="Times New Roman CE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.042cm" fo:text-indent="0cm" style:auto-text-indent="false" fo:background-color="#ffffff" style:text-autospace="none"/>
      <style:text-properties fo:color="#2c2c2c" style:font-name="Calibri" fo:font-size="11pt" fo:letter-spacing="-0.004cm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style:font-name="Calibri" fo:font-size="11pt" fo:language="pl" fo:country="PL" style:font-size-asian="11pt" style:font-size-complex="11pt"/>
    </style:style>
    <style:style style:name="P36" style:family="paragraph" style:parent-style-name="Standard" style:list-style-name="L1">
      <loext:graphic-properties draw:fill="solid" draw:fill-color="#ffffff" draw:opacity="100%"/>
      <style:paragraph-properties fo:margin-left="0cm" fo:margin-right="0.025cm" fo:text-indent="0cm" style:auto-text-indent="false" fo:background-color="#ffffff" style:text-autospace="none"/>
      <style:text-properties style:font-name="Calibri" fo:font-size="11pt" officeooo:paragraph-rsid="0033426c" style:font-size-asian="11pt" style:font-size-complex="11pt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style:font-name="Calibri" fo:font-size="11pt" officeooo:paragraph-rsid="0027a138" style:font-size-asian="11pt" style:font-size-complex="11pt"/>
    </style:style>
    <style:style style:name="T1" style:family="text">
      <style:text-properties fo:color="#313131" style:font-name="Times New Roman CE" fo:font-size="10pt" fo:letter-spacing="-0.011cm" style:font-name-asian="Times New Roman CE" style:font-size-asian="10pt" style:font-name-complex="Times New Roman CE" style:font-size-complex="10pt"/>
    </style:style>
    <style:style style:name="T2" style:family="text">
      <style:text-properties fo:color="#313131" style:font-name="Times New Roman" fo:font-size="10pt" fo:letter-spacing="-0.011cm" style:font-name-asian="Times New Roman" style:font-size-asian="10pt" style:font-name-complex="Times New Roman" style:font-size-complex="10pt"/>
    </style:style>
    <style:style style:name="T3" style:family="text">
      <style:text-properties fo:color="#000000" style:text-position="super 58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text-position="0% 100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officeooo:rsid="002ca3f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officeooo:rsid="0030fad8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officeooo:rsid="003304c8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officeooo:rsid="00382e58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color="#2c2c2c" style:font-name="Times New Roman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2" style:family="text">
      <style:text-properties fo:color="#2c2c2c" style:font-name="Times New Roman CE" fo:font-size="12pt" fo:letter-spacing="-0.014cm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13" style:family="text">
      <style:text-properties fo:color="#2c2c2c" style:font-name="Times New Roman CE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4" style:family="text">
      <style:text-properties fo:color="#2c2c2c" style:font-name="Times New Roman CE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5" style:family="text">
      <style:text-properties fo:color="#2c2c2c" fo:letter-spacing="-0.007cm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2c2c2c" fo:letter-spacing="-0.007cm" fo:font-weight="normal" style:font-name-asian="Times New Roman CE" style:font-weight-asian="normal" style:font-name-complex="Times New Roman CE" style:font-weight-complex="normal"/>
    </style:style>
    <style:style style:name="T17" style:family="text">
      <style:text-properties fo:color="#2c2c2c" fo:letter-spacing="-0.018cm" fo:font-weight="normal" style:font-name-asian="Times New Roman CE" style:font-weight-asian="normal" style:font-name-complex="Times New Roman CE" style:font-weight-complex="normal"/>
    </style:style>
    <style:style style:name="T18" style:family="text">
      <style:text-properties fo:color="#2c2c2c" fo:letter-spacing="-0.018cm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color="#2c2c2c" fo:letter-spacing="-0.018cm" fo:language="pl" fo:country="PL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color="#2c2c2c" fo:letter-spacing="-0.018cm" fo:language="pl" fo:country="PL" fo:font-weight="normal" officeooo:rsid="001f60ab" style:font-name-asian="Times New Roman" style:font-weight-asian="normal" style:font-name-complex="Times New Roman" style:font-weight-complex="normal"/>
    </style:style>
    <style:style style:name="T21" style:family="text">
      <style:text-properties fo:color="#2c2c2c" fo:letter-spacing="-0.018cm" fo:language="pl" fo:country="PL" fo:font-weight="bold" style:font-name-asian="Times New Roman" style:font-weight-asian="bold" style:font-name-complex="Times New Roman" style:font-weight-complex="bold"/>
    </style:style>
    <style:style style:name="T22" style:family="text">
      <style:text-properties fo:color="#2c2c2c" fo:letter-spacing="-0.018cm" fo:language="pl" fo:country="PL" fo:font-weight="bold" officeooo:rsid="002ca3fe" style:font-name-asian="Times New Roman" style:font-weight-asian="bold" style:font-name-complex="Times New Roman" style:font-weight-complex="bold"/>
    </style:style>
    <style:style style:name="T23" style:family="text">
      <style:text-properties fo:color="#2c2c2c" fo:letter-spacing="-0.018cm" fo:language="pl" fo:country="PL" fo:font-weight="bold" officeooo:rsid="0033426c" style:font-name-asian="Times New Roman" style:font-weight-asian="bold" style:font-name-complex="Times New Roman" style:font-weight-complex="bold"/>
    </style:style>
    <style:style style:name="T24" style:family="text">
      <style:text-properties fo:color="#2c2c2c" fo:letter-spacing="-0.018cm" fo:language="pl" fo:country="PL" fo:font-weight="bold" officeooo:rsid="0036c47a" style:font-name-asian="Times New Roman" style:font-weight-asian="bold" style:font-name-complex="Times New Roman" style:font-weight-complex="bold"/>
    </style:style>
    <style:style style:name="T25" style:family="text">
      <style:text-properties fo:color="#2c2c2c" fo:letter-spacing="-0.005cm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2c2c2c" fo:letter-spacing="-0.005cm" fo:font-weight="normal" style:font-name-asian="Times New Roman CE" style:font-weight-asian="normal" style:font-name-complex="Times New Roman CE" style:font-weight-complex="normal"/>
    </style:style>
    <style:style style:name="T27" style:family="text">
      <style:text-properties fo:letter-spacing="-0.011cm"/>
    </style:style>
    <style:style style:name="T28" style:family="text">
      <style:text-properties style:use-window-font-color="true" fo:letter-spacing="-0.018cm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0e5b0d"/>
    </style:style>
    <style:style style:name="T31" style:family="text">
      <style:text-properties officeooo:rsid="002ca3fe"/>
    </style:style>
    <style:style style:name="T32" style:family="text">
      <style:text-properties fo:language="pl" fo:country="PL"/>
    </style:style>
    <style:style style:name="T33" style:family="text">
      <style:text-properties fo:language="pl" fo:country="PL" officeooo:rsid="00382e58"/>
    </style:style>
    <style:style style:name="T34" style:family="text">
      <style:text-properties officeooo:rsid="00323a3b"/>
    </style:style>
    <style:style style:name="T35" style:family="text">
      <style:text-properties officeooo:rsid="0033426c"/>
    </style:style>
    <style:style style:name="T36" style:family="text">
      <style:text-properties officeooo:rsid="0036c47a"/>
    </style:style>
    <style:style style:name="T37" style:family="text">
      <style:text-properties officeooo:rsid="00382e58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66"/>Załącznik nr 3</text:p>
      <text:p text:style-name="P8">...................................<text:tab/><text:tab/><text:tab/><text:tab/><text:tab/><text:tab/><text:tab/><text:tab/><text:tab/></text:p>
      <text:p text:style-name="P4"><text:span text:style-name="T1">pieczęć</text:span><text:span text:style-name="T2"> Wykonawcy</text:span></text:p>
      <text:p text:style-name="P1"/>
      <text:p text:style-name="P1">Nr sprawy: N<text:span text:style-name="T30">OZ</text:span>/n - 0<text:span text:style-name="T35">2</text:span>/ 2<text:span text:style-name="T34">4</text:span></text:p>
      <text:p text:style-name="P3"/>
      <text:p text:style-name="P28">FORMULARZ OFERTOWY</text:p>
      <text:p text:style-name="P29"/>
      <text:p text:style-name="P2">Nazwa i adres siedziby oferenta: .....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22">NIP: ....................................................................... <text:s text:c="10"/>PESEL: ................................................................................. REGON: ......................................................….</text:p>
      <text:p text:style-name="P23"/>
      <text:p text:style-name="P20">Składamy naszą ofertę w trybie przetargu ofertowego na:</text:p>
      <text:p text:style-name="P27"/>
      <text:p text:style-name="P25"><text:span text:style-name="T32">najem </text:span><text:span text:style-name="T33">powierzchni parkingowej przy ul. Bursaki 17</text:span><text:span text:style-name="T6">: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1">Część:</text:p>
          </table:table-cell>
          <table:table-cell table:style-name="Tabela2.A1" office:value-type="string">
            <text:p text:style-name="P30">Cena netto za <text:line-break/>1 <text:span text:style-name="T4">m</text:span><text:span text:style-name="T3">2</text:span> powierzchni</text:p>
          </table:table-cell>
          <table:table-cell table:style-name="Tabela2.A1" office:value-type="string">
            <text:p text:style-name="P30">Powierzchnia <text:span text:style-name="T4">m</text:span><text:span text:style-name="T3">2 <text:s/></text:span><text:span text:style-name="T5"><text:s/></text:span></text:p>
          </table:table-cell>
          <table:table-cell table:style-name="Tabela2.A1" office:value-type="string">
            <text:p text:style-name="P30">Wartość netto oferty</text:p>
          </table:table-cell>
          <table:table-cell table:style-name="Tabela2.E1" office:value-type="string">
            <text:p text:style-name="P30">Wartość brutto oferty</text:p>
          </table:table-cell>
        </table:table-row>
        <table:table-row>
          <table:table-cell table:style-name="Tabela2.A2" table:number-rows-spanned="2" office:value-type="string">
            <text:p text:style-name="P33"/>
            <text:p text:style-name="P33"><text:span text:style-name="T34">1</text:span>.</text:p>
          </table:table-cell>
          <table:table-cell table:style-name="Tabela2.A2" office:value-type="string">
            <text:p text:style-name="P30"/>
            <text:p text:style-name="P30">_____________ zł</text:p>
          </table:table-cell>
          <table:table-cell table:style-name="Tabela2.A2" office:value-type="string">
            <text:p text:style-name="P32"/>
            <text:p text:style-name="P11">60,00</text:p>
          </table:table-cell>
          <table:table-cell table:style-name="Tabela2.A2" office:value-type="string">
            <text:p text:style-name="P30"/>
            <text:p text:style-name="P30">_____________ zł</text:p>
          </table:table-cell>
          <table:table-cell table:style-name="Tabela2.E2" office:value-type="string">
            <text:p text:style-name="P30"/>
            <text:p text:style-name="P30">_____________ zł</text:p>
          </table:table-cell>
        </table:table-row>
        <table:table-row>
          <table:covered-table-cell/>
          <table:table-cell table:style-name="Tabela2.E1" table:number-columns-spanned="4" office:value-type="string">
            <text:p text:style-name="P5"><text:span text:style-name="T29">Wartość netto oferty (słownie):</text:span>____________________________________________________ zł</text:p>
            <text:p text:style-name="P5"><text:span text:style-name="T29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</table:table>
      <text:p text:style-name="P7"/>
      <text:p text:style-name="P6">Oświadczenie oferenta:</text:p>
      <text:p text:style-name="P34">1. Oświadczamy, że zapoznaliśmy się z warunkami przetargu ofertowego zawarty w regulaminie i przyjmujemy je bez zastrzeżeń.</text:p>
      <text:p text:style-name="P16">2. Oświadczamy <text:span text:style-name="T31">że Wynajmujący zapewnił możliwość dokonania wizji lokalnej.</text:span></text:p>
      <text:p text:style-name="P35"><text:span text:style-name="T16">3. Oświadczamy, że wzór umowy został przez nas zaakceptowany i zobowiązujemy się w przypadku </text:span><text:span text:style-name="T15">wyboru naszej oferty do zawarcia umowy na podanych warunkach w miejscu i terminie </text:span><text:span text:style-name="T17">wyznaczonym przez </text:span><text:span text:style-name="T28">Wynajmującego</text:span><text:span text:style-name="T17">.</text:span></text:p>
      <text:p text:style-name="P19"><text:span text:style-name="T25">4. O</text:span><text:span text:style-name="T26">świadczamy, że jesteśmy świadomi odpowiedzialności karnej za podanie fałszywych danych w </text:span><text:span text:style-name="T25"><text:s/></text:span><text:span text:style-name="T18">ofercie.</text:span></text:p>
      <text:p text:style-name="P17">5. Oświadczamy, że nie <text:span text:style-name="T36">prowadzimy</text:span> działalności o konkurencyjnym charakterze ponadto usług pogrzebowych.</text:p>
      <text:list xml:id="list2963002377" text:style-name="L1">
        <text:list-header>
          <text:p text:style-name="P36"><text:span text:style-name="T20">6. </text:span><text:span text:style-name="T19">Proponuję zawrzeć umowę na okres do: …...……………………………………………………………......… <text:s/>umowa może być zawarta:</text:span><text:span text:style-name="T21"> </text:span></text:p>
          <text:p text:style-name="P36"><text:span text:style-name="T24">od </text:span><text:span text:style-name="T23">15</text:span><text:span text:style-name="T22">.</text:span><text:span text:style-name="T23">05.2024 </text:span><text:span text:style-name="T22">r. </text:span><text:span text:style-name="T24">do</text:span><text:span text:style-name="T22"> </text:span><text:span text:style-name="T23">18</text:span><text:span text:style-name="T22">. </text:span><text:span text:style-name="T23">03</text:span><text:span text:style-name="T22">. 202</text:span><text:span text:style-name="T23">9</text:span><text:span text:style-name="T22"> r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7. Do czego będą wykorzystywane pomieszczenia : …………………………………………………………………………………………. <text:s/>…...........................................................................................................................................................................…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9">8. Oświadczamy, że działalność w najmowanym pomieszczeniach / pomieszczenia będą wykorzystywane codziennie <text:s/>oprócz dni ustawowo wolnych od pracy, w godz. …........................................ .</text:p>
      <text:p text:style-name="P9">9. Oświadczam, że zapoznałem się z klauzulą informacyjną o przetwarzaniu danych osobowych.</text:p>
      <text:p text:style-name="P10"/>
      <text:p text:style-name="P12"/>
      <text:p text:style-name="P12"/>
      <text:p text:style-name="P12"/>
      <text:p text:style-name="P12"/>
      <text:p text:style-name="P13"/>
      <text:p text:style-name="P13"/>
      <text:p text:style-name="P13">................................... <text:s text:c="128"/><text:span text:style-name="T27">.........................................................................................</text:span></text:p>
      <text:p text:style-name="P18"><text:span text:style-name="T13">miejscowość, data <text:s text:c="9"/><text:tab/><text:tab/> <text:s text:c="32"/><text:tab/><text:tab/> <text:s text:c="40"/>(podpis <text:s/></text:span><text:span text:style-name="T14">upoważnionego przedstawiciela Najemcy</text:span><text:span text:style-name="T10">)</text:span><text:span text:style-name="T11"> <text:s text:c="2"/></text:span></text:p>
      <text:p text:style-name="P14"/>
      <text:p text:style-name="P15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08-02-12T09:22:13</meta:creation-date>
    <dc:date>2024-04-17T12:34:34.730000000</dc:date>
    <meta:print-date>2024-04-16T11:17:28.426000000</meta:print-date>
    <dc:language>pl-PL</dc:language>
    <meta:editing-cycles>192</meta:editing-cycles>
    <meta:editing-duration>PT20H40M19S</meta:editing-duration>
    <meta:document-statistic meta:table-count="1" meta:image-count="0" meta:object-count="0" meta:page-count="1" meta:paragraph-count="37" meta:word-count="241" meta:character-count="3390" meta:non-whitespace-character-count="2771"/>
    <meta:user-defined meta:name="Info 1"/>
    <meta:user-defined meta:name="Info 2"/>
    <meta:user-defined meta:name="Info 3"/>
    <meta:user-defined meta:name="Info 4"/>
  </office:meta>
</office:document-meta>
</file>