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006cm" style:rel-column-width="6917*"/>
    </style:style>
    <style:style style:name="Tabela2.B" style:family="table-column">
      <style:table-column-properties style:column-width="3.678cm" style:rel-column-width="12684*"/>
    </style:style>
    <style:style style:name="Tabela2.C" style:family="table-column">
      <style:table-column-properties style:column-width="2.619cm" style:rel-column-width="9034*"/>
    </style:style>
    <style:style style:name="Tabela2.D" style:family="table-column">
      <style:table-column-properties style:column-width="5.398cm" style:rel-column-width="18616*"/>
    </style:style>
    <style:style style:name="Tabela2.E" style:family="table-column">
      <style:table-column-properties style:column-width="5.3cm" style:rel-column-width="1828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language="pl" fo:country="PL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</style:style>
    <style:style style:name="P17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Times New Roman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 CE" fo:font-size="12pt" officeooo:rsid="002d12fa" officeooo:paragraph-rsid="002d12fa" style:font-name-asian="Times New Roman CE" style:font-size-asian="12pt" style:font-name-complex="Times New Roman CE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8pt" fo:letter-spacing="-0.009cm" fo:language="pl" fo:country="PL" style:font-name-asian="Times New Roman" style:font-size-asian="7pt" style:font-name-complex="Times New Roman" style:font-size-complex="8pt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8pt" fo:letter-spacing="normal" fo:language="pl" fo:country="PL" style:text-underline-style="solid" style:text-underline-width="auto" style:text-underline-color="font-color" fo:font-weight="bold" style:font-name-asian="Times New Roman CE" style:font-size-asian="7pt" style:font-weight-asian="bold" style:font-name-complex="Times New Roman CE" style:font-size-complex="8pt" style:font-weight-complex="bold"/>
    </style:style>
    <style:style style:name="P27" style:family="paragraph" style:parent-style-name="Standard"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fo:font-weight="bold" officeooo:rsid="002da430" officeooo:paragraph-rsid="002da43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9" style:family="paragraph" style:parent-style-name="Standard" style:list-style-name="L1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style:font-name="Calibri" fo:font-size="11pt" style:font-size-asian="11pt" style:font-size-complex="11pt"/>
    </style:style>
    <style:style style:name="P30" style:family="paragraph" style:parent-style-name="Standard" style:list-style-name="L1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style:font-name="Calibri" fo:font-size="11pt" officeooo:paragraph-rsid="0027a138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Calibri" fo:font-size="11pt" fo:letter-spacing="-0.004cm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pt" fo:letter-spacing="-0.004cm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Calibri" fo:font-size="11pt" fo:letter-spacing="-0.018cm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style:font-name="Calibri" fo:font-size="11pt" fo:language="pl" fo:country="PL" style:font-size-asian="11pt" style:font-size-complex="11pt"/>
    </style:style>
    <style:style style:name="P36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style:font-name="Calibri" fo:font-size="11pt" fo:language="pl" fo:country="PL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8pt" fo:letter-spacing="-0.037cm" fo:language="pl" fo:country="PL" fo:font-weight="normal" style:font-name-asian="Times New Roman" style:font-size-asian="7pt" style:font-weight-asian="normal" style:font-name-complex="Times New Roman" style:font-size-complex="8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font-size="8pt" fo:language="pl" fo:country="PL" style:font-size-asian="7pt" style:font-size-complex="8pt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2ca3f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30fad8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etter-spacing="-0.014cm" fo:language="pl" fo:country="PL" fo:font-weight="normal" officeooo:rsid="003304c8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2c2c2c" style:font-name="Times New Roman" fo:font-size="12pt" fo:letter-spacing="-0.018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6" style:family="text">
      <style:text-properties fo:color="#2c2c2c" style:font-name="Times New Roman" fo:font-size="11pt" fo:letter-spacing="-0.018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2c2c2c" style:font-name="Times New Roman" fo:font-size="11pt" fo:letter-spacing="-0.018cm" fo:language="pl" fo:country="PL" fo:font-weight="bold" officeooo:rsid="002ca3fe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2c2c2c" style:font-name="Times New Roman" fo:font-size="11pt" fo:letter-spacing="-0.018cm" fo:language="pl" fo:country="PL" fo:font-weight="bold" officeooo:rsid="002da430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2c2c2c" style:font-name="Times New Roman" fo:font-size="11pt" fo:letter-spacing="-0.018cm" fo:language="pl" fo:country="PL" fo:font-weight="bold" officeooo:rsid="00323a3b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2c2c2c" style:font-name="Times New Roman" fo:letter-spacing="-0.018cm" fo:language="pl" fo:country="PL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2c2c2c" style:font-name="Times New Roman" fo:letter-spacing="-0.018cm" fo:language="pl" fo:country="PL" fo:font-weight="bold" officeooo:rsid="002ca3fe" style:font-name-asian="Times New Roman" style:font-weight-asian="bold" style:font-name-complex="Times New Roman" style:font-weight-complex="bold"/>
    </style:style>
    <style:style style:name="T22" style:family="text">
      <style:text-properties fo:color="#2c2c2c" style:font-name="Times New Roman" fo:letter-spacing="-0.018cm" fo:language="pl" fo:country="PL" fo:font-weight="bold" officeooo:rsid="002da430" style:font-name-asian="Times New Roman" style:font-weight-asian="bold" style:font-name-complex="Times New Roman" style:font-weight-complex="bold"/>
    </style:style>
    <style:style style:name="T23" style:family="text">
      <style:text-properties fo:color="#2c2c2c" style:font-name="Times New Roman" fo:letter-spacing="-0.018cm" fo:language="pl" fo:country="PL" fo:font-weight="bold" officeooo:rsid="00323a3b" style:font-name-asian="Times New Roman" style:font-weight-asian="bold" style:font-name-complex="Times New Roman" style:font-weight-complex="bold"/>
    </style:style>
    <style:style style:name="T24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5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6" style:family="text">
      <style:text-properties fo:color="#2c2c2c" style:font-name="Times New Roman CE" fo:font-size="12pt" fo:letter-spacing="-0.014cm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7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8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9" style:family="text">
      <style:text-properties fo:color="#2c2c2c" fo:font-size="11pt" fo:letter-spacing="-0.018cm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2c2c2c" fo:font-size="11pt" fo:letter-spacing="-0.018cm" fo:language="pl" fo:country="PL" fo:font-weight="bold" officeooo:rsid="00323a3b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2c2c2c" fo:font-size="11pt" fo:letter-spacing="-0.018cm" fo:language="pl" fo:country="PL" fo:font-weight="bold" officeooo:rsid="002ca3fe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2c2c2c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2c2c2c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4" style:family="text">
      <style:text-properties fo:color="#2c2c2c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2c2c2c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2c2c2c" fo:font-size="12pt" fo:letter-spacing="-0.018cm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2c2c2c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2c2c2c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9" style:family="text">
      <style:text-properties fo:color="#2c2c2c" fo:letter-spacing="-0.007cm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color="#2c2c2c" fo:letter-spacing="-0.007cm" fo:font-weight="normal" style:font-name-asian="Times New Roman CE" style:font-weight-asian="normal" style:font-name-complex="Times New Roman CE" style:font-weight-complex="normal"/>
    </style:style>
    <style:style style:name="T41" style:family="text">
      <style:text-properties fo:color="#2c2c2c" fo:letter-spacing="-0.018cm" fo:font-weight="normal" style:font-name-asian="Times New Roman CE" style:font-weight-asian="normal" style:font-name-complex="Times New Roman CE" style:font-weight-complex="normal"/>
    </style:style>
    <style:style style:name="T42" style:family="text">
      <style:text-properties fo:color="#2c2c2c" fo:letter-spacing="-0.018cm" fo:font-weight="normal" style:font-name-asian="Times New Roman" style:font-weight-asian="normal" style:font-name-complex="Times New Roman" style:font-weight-complex="normal"/>
    </style:style>
    <style:style style:name="T43" style:family="text">
      <style:text-properties fo:color="#2c2c2c" fo:letter-spacing="-0.018cm" fo:language="pl" fo:country="PL" fo:font-weight="normal" style:font-name-asian="Times New Roman" style:font-weight-asian="normal" style:font-name-complex="Times New Roman" style:font-weight-complex="normal"/>
    </style:style>
    <style:style style:name="T44" style:family="text">
      <style:text-properties fo:color="#2c2c2c" fo:letter-spacing="-0.018cm" fo:language="pl" fo:country="PL" fo:font-weight="normal" officeooo:rsid="001f60ab" style:font-name-asian="Times New Roman" style:font-weight-asian="normal" style:font-name-complex="Times New Roman" style:font-weight-complex="normal"/>
    </style:style>
    <style:style style:name="T45" style:family="text">
      <style:text-properties fo:color="#2c2c2c" fo:letter-spacing="-0.018cm" fo:language="pl" fo:country="PL" fo:font-weight="bold" style:font-name-asian="Times New Roman" style:font-weight-asian="bold" style:font-name-complex="Times New Roman" style:font-weight-complex="bold"/>
    </style:style>
    <style:style style:name="T46" style:family="text">
      <style:text-properties fo:color="#2c2c2c" fo:letter-spacing="-0.018cm" fo:language="pl" fo:country="PL" fo:font-weight="bold" officeooo:rsid="00323a3b" style:font-name-asian="Times New Roman" style:font-weight-asian="bold" style:font-name-complex="Times New Roman" style:font-weight-complex="bold"/>
    </style:style>
    <style:style style:name="T47" style:family="text">
      <style:text-properties fo:color="#2c2c2c" fo:letter-spacing="-0.018cm" fo:language="pl" fo:country="PL" fo:font-weight="bold" officeooo:rsid="002ca3fe" style:font-name-asian="Times New Roman" style:font-weight-asian="bold" style:font-name-complex="Times New Roman" style:font-weight-complex="bold"/>
    </style:style>
    <style:style style:name="T48" style:family="text">
      <style:text-properties fo:color="#2c2c2c" fo:letter-spacing="-0.005cm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color="#2c2c2c" fo:letter-spacing="-0.005cm" fo:font-weight="normal" style:font-name-asian="Times New Roman CE" style:font-weight-asian="normal" style:font-name-complex="Times New Roman CE" style:font-weight-complex="normal"/>
    </style:style>
    <style:style style:name="T50" style:family="text">
      <style:text-properties fo:letter-spacing="-0.011cm"/>
    </style:style>
    <style:style style:name="T51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fo:letter-spacing="-0.018cm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officeooo:rsid="000e5b0d"/>
    </style:style>
    <style:style style:name="T56" style:family="text">
      <style:text-properties officeooo:rsid="001f60ab"/>
    </style:style>
    <style:style style:name="T57" style:family="text">
      <style:text-properties officeooo:rsid="00298b47"/>
    </style:style>
    <style:style style:name="T58" style:family="text">
      <style:text-properties officeooo:rsid="002ca3fe"/>
    </style:style>
    <style:style style:name="T59" style:family="text">
      <style:text-properties fo:language="pl" fo:country="PL"/>
    </style:style>
    <style:style style:name="T60" style:family="text">
      <style:text-properties style:font-name="Calibri"/>
    </style:style>
    <style:style style:name="T61" style:family="text">
      <style:text-properties style:font-name="Calibri" style:language-asian="zxx" style:country-asian="none" style:language-complex="ar" style:country-complex="SA"/>
    </style:style>
    <style:style style:name="T62" style:family="text">
      <style:text-properties style:font-name="Calibri" officeooo:rsid="002cf60e" style:language-asian="zxx" style:country-asian="none" style:language-complex="ar" style:country-complex="SA"/>
    </style:style>
    <style:style style:name="T63" style:family="text">
      <style:text-properties style:font-name="Calibri" officeooo:rsid="002cf60e"/>
    </style:style>
    <style:style style:name="T64" style:family="text">
      <style:text-properties officeooo:rsid="00323a3b"/>
    </style:style>
    <style:style style:name="T65" style:family="text">
      <style:text-properties style:language-asian="zxx" style:country-asian="none" style:language-complex="ar" style:country-complex="SA"/>
    </style:style>
    <style:style style:name="T66" style:family="text">
      <style:text-properties officeooo:rsid="002cf60e" style:language-asian="zxx" style:country-asian="none" style:language-complex="ar" style:country-complex="SA"/>
    </style:style>
    <style:style style:name="T67" style:family="text">
      <style:text-properties officeooo:rsid="002cf60e"/>
    </style:style>
    <style:style style:name="T68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66"/>Załącznik nr 3</text:p>
      <text:p text:style-name="P5">...................................<text:tab/><text:tab/><text:tab/><text:tab/><text:tab/><text:tab/><text:tab/><text:tab/><text:tab/></text:p>
      <text:p text:style-name="P3"><text:span text:style-name="T1">pieczęć</text:span><text:span text:style-name="T2"> Wykonawcy</text:span></text:p>
      <text:p text:style-name="P1"/>
      <text:p text:style-name="P1">Nr sprawy: N<text:span text:style-name="T55">OZ</text:span>/n - 0<text:span text:style-name="T64">1</text:span>/ 2<text:span text:style-name="T64">4</text:span></text:p>
      <text:p text:style-name="P24"/>
      <text:p text:style-name="P17">FORMULARZ OFERTOWY</text:p>
      <text:p text:style-name="P18"/>
      <text:p text:style-name="P2">Nazwa i adres siedziby oferenta: 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14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38"/>
      <text:p text:style-name="P12">Składamy naszą ofertę w trybie przetargu ofertowego na:</text:p>
      <text:p text:style-name="P39"/>
      <text:p text:style-name="P16"><text:span text:style-name="T59">najem pomieszczeń </text:span><text:span text:style-name="T26">w budynku </text:span><text:span text:style-name="T6">administracyjnym </text:span><text:span text:style-name="T8">przy </text:span><text:span text:style-name="T7"><text:s/>ul. Kompozytorów Polskich 8</text:span><text:span text:style-name="T6">: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Część:</text:p>
          </table:table-cell>
          <table:table-cell table:style-name="Tabela2.A1" office:value-type="string">
            <text:p text:style-name="P19">Cena netto za <text:line-break/>1 <text:span text:style-name="T4">m</text:span><text:span text:style-name="T3">2</text:span> powierzchni</text:p>
          </table:table-cell>
          <table:table-cell table:style-name="Tabela2.A1" office:value-type="string">
            <text:p text:style-name="P19">Powierzchnia <text:span text:style-name="T4">m</text:span><text:span text:style-name="T3">2 <text:s/></text:span><text:span text:style-name="T5"><text:s/></text:span></text:p>
          </table:table-cell>
          <table:table-cell table:style-name="Tabela2.A1" office:value-type="string">
            <text:p text:style-name="P19">Wartość netto oferty</text:p>
          </table:table-cell>
          <table:table-cell table:style-name="Tabela2.E1" office:value-type="string">
            <text:p text:style-name="P19">Wartość brutto oferty</text:p>
          </table:table-cell>
        </table:table-row>
        <table:table-row>
          <table:table-cell table:style-name="Tabela2.A2" table:number-rows-spanned="2" office:value-type="string">
            <text:p text:style-name="P22"/>
            <text:p text:style-name="P22"><text:span text:style-name="T64">1</text:span>.</text:p>
          </table:table-cell>
          <table:table-cell table:style-name="Tabela2.A2" office:value-type="string">
            <text:p text:style-name="P19"/>
            <text:p text:style-name="P19">_____________ zł</text:p>
          </table:table-cell>
          <table:table-cell table:style-name="Tabela2.A2" office:value-type="string">
            <text:p text:style-name="P21"/>
            <text:p text:style-name="P28"><text:span text:style-name="T64">18</text:span>,5</text:p>
          </table:table-cell>
          <table:table-cell table:style-name="Tabela2.A2" office:value-type="string">
            <text:p text:style-name="P19"/>
            <text:p text:style-name="P19">_____________ zł</text:p>
          </table:table-cell>
          <table:table-cell table:style-name="Tabela2.E2" office:value-type="string">
            <text:p text:style-name="P19"/>
            <text:p text:style-name="P19">_____________ zł</text:p>
          </table:table-cell>
        </table:table-row>
        <table:table-row>
          <table:covered-table-cell/>
          <table:table-cell table:style-name="Tabela2.E1" table:number-columns-spanned="4" office:value-type="string">
            <text:p text:style-name="P4"><text:span text:style-name="T54">Wartość netto oferty (słownie):</text:span>____________________________________________________ zł</text:p>
            <text:p text:style-name="P4"><text:span text:style-name="T54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ext:p text:style-name="P26"/>
      <text:p text:style-name="P25">Oświadczenie oferenta:</text:p>
      <text:p text:style-name="P31">1. Oświadczamy, że zapoznaliśmy się z warunkami przetargu ofertowego zawarty w regulaminie i przyjmujemy je bez zastrzeżeń.</text:p>
      <text:p text:style-name="P33">2. Oświadczamy <text:span text:style-name="T58">że Wynajmujący zapewnił możliwość dokonania wizji lokalnej pomieszczeń.</text:span></text:p>
      <text:p text:style-name="P36"><text:span text:style-name="T40">3. Oświadczamy, że wzór umowy został przez nas zaakceptowany i zobowiązujemy się w przypadku </text:span><text:span text:style-name="T39">wyboru naszej oferty do zawarcia umowy na podanych warunkach w miejscu i terminie </text:span><text:span text:style-name="T41">wyznaczonym przez </text:span><text:span text:style-name="T53">Wynajmującego</text:span><text:span text:style-name="T41">.</text:span></text:p>
      <text:p text:style-name="P35"><text:span text:style-name="T48">4. O</text:span><text:span text:style-name="T49">świadczamy, że jesteśmy świadomi odpowiedzialności karnej za podanie fałszywych danych w </text:span><text:span text:style-name="T48"><text:s/></text:span><text:span text:style-name="T42">ofercie.</text:span></text:p>
      <text:p text:style-name="P34">5. Oświadczamy, że nie będziemy prowadzili w najmowanym lokalu działalności o konkurencyjnym charakterze ponadto usług pogrzebowych, <text:span text:style-name="T57">jak również lokal nie będzie wykorzystywany do celów mieszkaniowych.</text:span></text:p>
      <text:list xml:id="list1681298961" text:style-name="L1">
        <text:list-header>
          <text:p text:style-name="P29"><text:span text:style-name="T44">6. </text:span><text:span text:style-name="T43">Proponuję zawrzeć umowę na okres do: …...……………………………………………………………......… <text:s/>umowa może być zawarta:</text:span><text:span text:style-name="T45"> część </text:span><text:span text:style-name="T46">1</text:span><text:span text:style-name="T47">. -</text:span><text:span text:style-name="T45"> </text:span><text:span text:style-name="T47">01. </text:span><text:span text:style-name="T46">02</text:span><text:span text:style-name="T47">. 202</text:span><text:span text:style-name="T46">4</text:span><text:span text:style-name="T47"> r. - </text:span><text:span text:style-name="T46">27</text:span><text:span text:style-name="T47">. </text:span><text:span text:style-name="T46">11</text:span><text:span text:style-name="T47">. 2028 r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7. Do czego będą wykorzystywane pomieszczenia : …………………………………………………………………………………………. <text:s/>…...........................................................................................................................................................................…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7"/>
      <text:p text:style-name="P27">8. Oświadczamy, że działalność w najmowanym pomieszczeniach / pomieszczenia będą wykorzystywane codziennie <text:s/>oprócz dni ustawowo wolnych od pracy, w godz. …........................................ .</text:p>
      <text:p text:style-name="P27">9. Oświadczam, że zapoznałem się z klauzulą informacyjną o przetwarzaniu danych osobowych.</text:p>
      <text:p text:style-name="P27">10. Oświadczam, że <text:span text:style-name="T65">najpóźniej w dniu podpisania umowy </text:span><text:span text:style-name="T66">wykażę</text:span><text:span text:style-name="T65"> posiadanie aktualnej polisy ubezpieczenia odpowiedzialności cywilnej za </text:span>szkody w mieniu wynajmującego („OC najemcy”) na sumę gwarancyjną : 500 000 zł na wszystkie zdarzenia. <text:span text:style-name="T67">Akceptuję</text:span> prawo <text:span text:style-name="T67">Wynajmującego</text:span> do weryfikacji posiadanej przez<text:span text:style-name="T67">e mnie</text:span> polisy <text:span text:style-name="T67">i jestem</text:span> zobowiązany do okazania polisy na każde wezwanie Wynajmującego w terminie 3 dni <text:span text:style-name="T65">roboczych od dnia wezwania, </text:span><text:span text:style-name="T66">przez cały okres trwania umowy najmu.</text:span></text:p>
      <text:p text:style-name="P6"/>
      <text:p text:style-name="P6"/>
      <text:p text:style-name="P6"/>
      <text:p text:style-name="P6"/>
      <text:p text:style-name="P7"/>
      <text:p text:style-name="P7"/>
      <text:p text:style-name="P7">................................... <text:s text:c="128"/><text:span text:style-name="T50">.........................................................................................</text:span></text:p>
      <text:p text:style-name="P11"><text:span text:style-name="T27">miejscowość, data <text:s text:c="9"/><text:tab/><text:tab/> <text:s text:c="32"/><text:tab/><text:tab/> <text:s text:c="40"/>(podpis <text:s/></text:span><text:span text:style-name="T28">upoważnionego przedstawiciela Najemcy</text:span><text:span text:style-name="T14">)</text:span><text:span text:style-name="T15"> <text:s text:c="2"/></text:span></text:p>
      <text:p text:style-name="P8"/>
      <text:p text:style-name="P9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8-02-12T09:22:13</meta:creation-date>
    <dc:date>2024-01-09T12:31:07.734000000</dc:date>
    <meta:print-date>2021-12-17T09:52:13.460000000</meta:print-date>
    <dc:language>pl-PL</dc:language>
    <meta:editing-cycles>188</meta:editing-cycles>
    <meta:editing-duration>PT20H13M34S</meta:editing-duration>
    <meta:document-statistic meta:table-count="1" meta:image-count="0" meta:object-count="0" meta:page-count="1" meta:paragraph-count="37" meta:word-count="327" meta:character-count="4001" meta:non-whitespace-character-count="3296"/>
    <meta:user-defined meta:name="Info 1"/>
    <meta:user-defined meta:name="Info 2"/>
    <meta:user-defined meta:name="Info 3"/>
    <meta:user-defined meta:name="Info 4"/>
  </office:meta>
</office:document-meta>
</file>